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ytewech-Noord in Nieuwkoop - het bouwen van 11 woningen (Krekenlanden, 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ytewech-Noord in Nieuwkoop - zaaknummer Z2024-00001859 - aanvraag omgevingsvergunning voor het bouwen van 11 woningen (Krekenlanden, Park) - beslistermijn is verlengd met een periode van zes weken - verzonden 15 nov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604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4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4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59</meta:user-defined>
    <dc:language>nl</dc:language>
    <meta:user-defined meta:name="OVERHEIDop.locatietype/OVERHEIDop.gebiedsmarkering">Punt</meta:user-defined>
    <meta:user-defined meta:name="DC.title">Verlenging beslistermijn Buytewech-Noord in Nieuwkoop - het bouwen van 11 woningen (Krekenlanden, Park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43</meta:user-defined>
    <meta:user-defined meta:name="OVERHEIDop.GmbID/DC.identifier">gmb-2024-486043</meta:user-defined>
    <meta:user-defined meta:name="OVERHEIDop.versieInformatie"/>
  </office:meta>
</office:document-meta>
</file>