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e Wijziging Verordening afvalstoffenheff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 oktober 2024 (nummer 24INT00303); </text:p>
            <text:p text:style-name="al"/>
            <text:p text:style-name="al">gelet op artikel 15.33 van de Wet milieubeheer;</text:p>
            <text:p text:style-name="al"/>
            <text:p text:style-name="al">besluit vast te stellen de:</text:p>
            <text:p text:style-name="al"/>
            <text:p text:style-name="al">4<text:span text:style-name="sup">e</text:span> Wijziging Verordening afvalstoffenheffing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fvalstoffenheffing Schiedam 2021 wordt gewijzigd als volgt:</text:p>
            <text:p text:style-name="al"/>
            <text:p text:style-name="al">Artikel 4 wijzigt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Maatstaf van heffing en tarief</text:p>
                  </table:table-cell>
                  <table:table-cell table:style-name="cell_frame_all" table:number-rows-spanned="1" table:number-columns-spanned="1">
                    <text:p text:style-name="table_al">Artikel 4 Maatstaf van heffing en tarief</text:p>
                  </table:table-cell>
                </table:table-row>
                <table:table-row table:style-name="row">
                  <table:table-cell table:style-name="cell_frame_all" table:number-rows-spanned="1" table:number-columns-spanned="1">
                    <text:p text:style-name="table_al">De De belasting voor het periodiek verwijderen van huishoudelijke afvalstoffen, hetzij in uniforme plastic zakken, hetzij in van gemeentewege verstrekte mini-containers of voor het achterlaten in een daartoe van gemeentewege ter beschikking gestelde ondergrondse container en voor het op verzoek op de daartoe aangewezen dagen inzamelen van grof huisvuil vanaf een daartoe aangewezen plaats bedraagt, per jaar, per perceel <text:span text:style-name="nadrukcur">€ 398,79 </text:span> met dien verstande dat voor een perceel dat door één persoon wordt gebruikt de belasting <text:span text:style-name="nadrukcur">€</text:span><text:span text:style-name="nadrukcur">337,66</text:span> per jaar, per perceel bedraagt.</text:p>
                  </table:table-cell>
                  <table:table-cell table:style-name="cell_frame_all" table:number-rows-spanned="1" table:number-columns-spanned="1">
                    <text:p text:style-name="table_al">De De belasting voor het periodiek verwijderen van huishoudelijke afvalstoffen, hetzij in uniforme plastic zakken, hetzij in van gemeentewege verstrekte mini-containers of voor het achterlaten in een daartoe van gemeentewege ter beschikking gestelde ondergrondse container en voor het op verzoek op de daartoe aangewezen dagen inzamelen van grof huisvuil vanaf een daartoe aangewezen plaats bedraagt, per jaar, per perceel <text:span text:style-name="nadrukvet">€ 420,71 </text:span>met dien verstande dat voor een perceel dat door één persoon wordt gebruikt de belasting <text:span text:style-name="nadrukvet">€ 356,23 </text:span>per jaar, per perceel bedraag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Voorgesteld wordt om de tarieven per 2025 te verhogen met 5,5%, volgens prijscompensatie contract Irado.</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5.</text:p>
              </text:list-item>
              <text:list-item text:style-override="id1-3-2-2-2-3">
                <text:number>2.</text:number>
                <text:p text:style-name="al">De datum van ingang van de heffing is 1 januari 2025.</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5 november 2024</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60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33 van de Wet milieubeheer]|[1.0:c:BWBR0003245&amp;artikel=15.33&amp;g=2020-07-01</meta:user-defined>
    <meta:user-defined meta:name="OVERHEIDop.referentienummer">24VR055/24BIJ004596</meta:user-defined>
    <meta:user-defined meta:name="DCTERMS.alternative">Verordening afvalstoffenheffing Schiedam 2021</meta:user-defined>
    <dc:language>nl</dc:language>
    <meta:user-defined meta:name="OVERHEIDop.locatietype/OVERHEIDop.gebiedsmarkering">Gemeente</meta:user-defined>
    <meta:user-defined meta:name="DC.title">Verordening op de heffing en invordering van afvalstoffenheffing Schiedam 2021</meta:user-defined>
    <meta:user-defined meta:name="DCTERMS.W3CDTF/DCTERMS.available">2024-11-19</meta:user-defined>
    <meta:user-defined meta:name="DCTERMS.W3CDTF/OVERHEIDop.jaargang">2024</meta:user-defined>
    <meta:user-defined meta:name="OVERHEIDop.publicationIssue">486041</meta:user-defined>
    <meta:user-defined meta:name="OVERHEIDop.betreftRegeling">CVDR646942_5</meta:user-defined>
    <meta:user-defined meta:name="xs:date/OVERHEIDop.startdatum">2025-01-01</meta:user-defined>
    <meta:user-defined meta:name="OVERHEIDop.GmbID/DC.identifier">gmb-2024-486041</meta:user-defined>
    <meta:user-defined meta:name="OVERHEIDop.versieInformatie"/>
  </office:meta>
</office:document-meta>
</file>