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re-integratievoorzieningen gemeente Emmen 2024</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
            <text:list text:style-name="id1-3-2-1-1-3">
              <text:list-item text:style-override="id1-3-2-1-1-3-1">
                <text:number>•</text:number>
                <text:p text:style-name="al">gelet op artikel 40 van de Re-integratieverordening gemeente Emmen 2023;</text:p>
              </text:list-item>
            </text:list>
            <text:p text:style-name="al">overwegende dat het wenselijk is nadere regels vast te stellen voor de wijze waarop invulling wordt gegeven aan de re-integratievoorzieningen;</text:p>
            <text:p text:style-name="al"/>
            <text:p text:style-name="al">
            <text:span text:style-name="nadrukvet">besluit: </text:span>
          </text:p>
            <text:p text:style-name="al"/>
            <text:p text:style-name="al">vast te stellen de <text:span text:style-name="nadrukvet">Nadere regels re-integratievoorzieningen gemeente Emm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nadere regels en uitvoeringsinstructie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nadere regels wordt verstaan onder:</text:p>
                <text:list text:style-name="id1-3-2-2-1-3-3">
                  <text:list-item text:style-override="id1-3-2-2-1-3-3-1">
                    <text:number>a.</text:number>
                    <text:p text:style-name="al">Arbeidsbeperking: als het iemand niet lukt om een baan te krijgen of uit te voeren door ziekte of een gebrek, dan is sprake van een arbeidsbeperking. Het hebben van een arbeidsbeperking betekent niet altijd dat deze persoon niet (voor een deel) kan werken;</text:p>
                  </text:list-item>
                  <text:list-item text:style-override="id1-3-2-2-1-3-3-2">
                    <text:number>b.</text:number>
                    <text:p text:style-name="al">College: het college van burgemeester en wethouders van de gemeente Emmen;</text:p>
                  </text:list-item>
                  <text:list-item text:style-override="id1-3-2-2-1-3-3-3">
                    <text:number>c.</text:number>
                    <text:p text:style-name="al">Doelgroep: de doelgroep Participatiewet als bedoeld in artikel 7 lid1 onder a met een arbeidsbeperking;</text:p>
                  </text:list-item>
                  <text:list-item text:style-override="id1-3-2-2-1-3-3-4">
                    <text:number>d.</text:number>
                    <text:p text:style-name="al">Uitkering: uitkering op grond van de Participatiewet (PW), de IOAW en de IOAZ;</text:p>
                  </text:list-item>
                  <text:list-item text:style-override="id1-3-2-2-1-3-3-5">
                    <text:number>e.</text:number>
                    <text:p text:style-name="al">Werknemer: De persoon uit de doelgroep die een arbeidsovereenkomst aangaat of is aangegaan en die vanwege zijn arbeidsbeperking een werknemersvoorziening nodig heeft om de functie naar behoren te kunnen uitoefenen.</text:p>
                  </text:list-item>
                </text:list>
              </text:list-item>
            </text:list>
          </text:section>
          <text:section text:name="artikel_id1-3-2-2-2" text:style-name="artikel">
            <text:p text:style-name="artikel_kop_titel"><text:span text:style-name="artikel_kop_label">Artikel</text:span> <text:span text:style-name="artikel_kop_nr">2.</text:span> Participatievergoedingen</text:p>
            <text:list text:style-name="id1-3-2-2-2-2">
              <text:list-item text:style-override="id1-3-2-2-2-2">
                <text:number>1.</text:number>
                <text:p text:style-name="al">Op grond van de Re-integratieverordening is het college bevoegd kosten te vergoeden. Uitgangspunt bij alle vergoedingen die in het kader van een re-integratietraject worden vergoed, is dat het re-integratietraject ten dienste van de arbeidsinschakeling van de werknemer staat. De vergoeding worden voldaan uit het werkdeel.</text:p>
              </text:list-item>
            </text:list>
          </text:section>
          <text:section text:name="artikel_id1-3-2-2-3" text:style-name="artikel">
            <text:p text:style-name="artikel_kop_titel"><text:span text:style-name="artikel_kop_label">Artikel</text:span> <text:span text:style-name="artikel_kop_nr">3.</text:span> Vergoeding openbaar vervoer</text:p>
            <text:list text:style-name="id1-3-2-2-3-2">
              <text:list-item text:style-override="id1-3-2-2-3-2">
                <text:number>1.</text:number>
                <text:p text:style-name="al">Er wordt een vergoeding verstrekt voor de kosten van openbaar vervoer bij een re-integratietraject en bij parttime werk wanneer voldaan wordt aan de volgende criteria:</text:p>
                <text:list text:style-name="id1-3-2-2-3-2-3">
                  <text:list-item text:style-override="id1-3-2-2-3-2-3-1">
                    <text:number>a.</text:number>
                    <text:p text:style-name="al">de werkgever betaalt geen reiskosten;</text:p>
                  </text:list-item>
                  <text:list-item text:style-override="id1-3-2-2-3-2-3-2">
                    <text:number>b.</text:number>
                    <text:p text:style-name="al">de enkele reisafstand woon – werkverkeer bedraagt meer dan tien kilometer en wordt vastgesteld aan de hand van de site www.anwb.nl, op basis van de kortste route;</text:p>
                  </text:list-item>
                  <text:list-item text:style-override="id1-3-2-2-3-2-3-3">
                    <text:number>c.</text:number>
                    <text:p text:style-name="al">wanneer de belanghebbende op grond van medische beperkingen niet in staat is om te fietsen, wordt ook voor een afstand woon – werkverkeer dat minder dan tien kilometer bedraagt een vergoeding verstrekt;</text:p>
                  </text:list-item>
                  <text:list-item text:style-override="id1-3-2-2-3-2-3-4">
                    <text:number>d.</text:number>
                    <text:p text:style-name="al">in de situatie waarin openbaar vervoer wel mogelijk is en de belanghebbende zelf voor de auto kiest, wordt een vergoeding op basis van het openbaar vervoer verstrekt, tenzij vergoeding op basis van eigen vervoer goedkoper blijkt te zijn. </text:p>
                  </text:list-item>
                </text:list>
              </text:list-item>
              <text:list-item text:style-override="id1-3-2-2-3-3">
                <text:number>2.</text:number>
                <text:p text:style-name="al">De vergoeding wordt verstrekt op declaratiebasis en vastgesteld op basis van de gemaakte kosten.</text:p>
              </text:list-item>
            </text:list>
          </text:section>
          <text:section text:name="artikel_id1-3-2-2-4" text:style-name="artikel">
            <text:p text:style-name="artikel_kop_titel"><text:span text:style-name="artikel_kop_label">Artikel</text:span> <text:span text:style-name="artikel_kop_nr">4.</text:span> Vergoeding eigen vervoer</text:p>
            <text:list text:style-name="id1-3-2-2-4-2">
              <text:list-item text:style-override="id1-3-2-2-4-2">
                <text:number>1.</text:number>
                <text:p text:style-name="al">Er wordt een kilometervergoeding verstrekt in het kader van een re-integratietraject en bij parttime werk, wanneer voldaan wordt aan de volgende criteria:</text:p>
                <text:list text:style-name="id1-3-2-2-4-2-3">
                  <text:list-item text:style-override="id1-3-2-2-4-2-3-1">
                    <text:number>a.</text:number>
                    <text:p text:style-name="al">het is niet mogelijk om met het openbaar vervoer te reizen. Hiervan is sprake in een van de volgende situaties:</text:p>
                    <text:list text:style-name="id1-3-2-2-4-2-3-1-3">
                      <text:list-item text:style-override="id1-3-2-2-4-2-3-1-3-1">
                        <text:number>i.</text:number>
                        <text:p text:style-name="al">De locatie is niet bereikbaar met openbaar vervoer. Dit wordt vastgesteld met behulp van de site www.9292ov.nl; </text:p>
                      </text:list-item>
                      <text:list-item text:style-override="id1-3-2-2-4-2-3-1-3-2">
                        <text:number>ii.</text:number>
                        <text:p text:style-name="al">de loopafstand tussen halte en bestemming bedraagt meer dan één kilometer.</text:p>
                      </text:list-item>
                      <text:list-item text:style-override="id1-3-2-2-4-2-3-1-3-3">
                        <text:number>iii.</text:number>
                        <text:p text:style-name="al">er is sprake van lichamelijk of psychische problemen die het gebruik van het openbaar vervoer uitsluiten. De medische noodzakelijkheid moet worden aangetoond middels een extern advies.</text:p>
                      </text:list-item>
                      <text:list-item text:style-override="id1-3-2-2-4-2-3-1-3-4">
                        <text:number>iv.</text:number>
                        <text:p text:style-name="al">de enkele reistijd woon – werkverkeer bedraagt meer dan anderhalf uur met het openbaar vervoer.</text:p>
                      </text:list-item>
                    </text:list>
                  </text:list-item>
                  <text:list-item text:style-override="id1-3-2-2-4-2-3-2">
                    <text:number>b.</text:number>
                    <text:p text:style-name="al">de werkgever betaalt geen reiskosten;</text:p>
                  </text:list-item>
                  <text:list-item text:style-override="id1-3-2-2-4-2-3-3">
                    <text:number>c.</text:number>
                    <text:p text:style-name="al">de enkele reisafstand woon – werkverkeer bedraagt meer dan tien kilometer en wordt vastgesteld aan de hand van de site www.anwb.nl op basis van de kortste afstand;</text:p>
                  </text:list-item>
                  <text:list-item text:style-override="id1-3-2-2-4-2-3-4">
                    <text:number>d.</text:number>
                    <text:p text:style-name="al">wanneer de belanghebbende op grond van medische beperkingen niet kan fietsen, wordt ook een kilometervergoeding verstrekt voor de afstand woon – werkverkeer die minder dan tien kilometer bedraagt;</text:p>
                  </text:list-item>
                  <text:list-item text:style-override="id1-3-2-2-4-2-3-5">
                    <text:number>e.</text:number>
                    <text:p text:style-name="al">vergoeding op basis van eigen vervoer blijkt goedkoper te zijn dan vergoeding op basis van openbaar vervoer. </text:p>
                  </text:list-item>
                </text:list>
              </text:list-item>
              <text:list-item text:style-override="id1-3-2-2-4-3">
                <text:number>2.</text:number>
                <text:p text:style-name="al">De vergoeding bedraagt de brandstofkostenvergoeding volgens de site van de ANWB. Wanneer het re-integratietraject bestaat uit een inburgeringscursus, dan wordt uitgegaan van de werkelijke reiskosten met een maximum vergoeding van € 10,00 per dag.</text:p>
              </text:list-item>
            </text:list>
          </text:section>
          <text:section text:name="artikel_id1-3-2-2-5" text:style-name="artikel">
            <text:p text:style-name="artikel_kop_titel"><text:span text:style-name="artikel_kop_label">Artikel</text:span> <text:span text:style-name="artikel_kop_nr">5.</text:span> Fiets</text:p>
            <text:list text:style-name="id1-3-2-2-5-2">
              <text:list-item text:style-override="id1-3-2-2-5-2">
                <text:number>1.</text:number>
                <text:p text:style-name="al">Als de belanghebbende niet over een fiets beschikt, kan er een vergoeding voor een tweedehands fiets verstrekt worden wanneer de fiets noodzakelijk is in het kader van een re-integratie traject of een baan. </text:p>
              </text:list-item>
              <text:list-item text:style-override="id1-3-2-2-5-3">
                <text:number>2.</text:number>
                <text:p text:style-name="al">De kosten voor onderhoud van de fiets komen voor rekening van de belanghebbende, tenzij er sprake is van bijzondere omstandigheden.</text:p>
              </text:list-item>
              <text:list-item text:style-override="id1-3-2-2-5-4">
                <text:number>3.</text:number>
                <text:p text:style-name="al">Bij diefstal moet het aangiftebewijs en twee fietssleutels worden ingeleverd. Wanneer er aan deze voorwaarden is voldaan kan er slechts éénmalig een andere fiets worden vergoed.</text:p>
              </text:list-item>
              <text:list-item text:style-override="id1-3-2-2-5-5">
                <text:number>4.</text:number>
                <text:p text:style-name="al">De vergoeding voor een fiets bedraagt maximaal € 250,00 voor een fiets. </text:p>
              </text:list-item>
              <text:list-item text:style-override="id1-3-2-2-5-6">
                <text:number>5.</text:number>
                <text:p text:style-name="al">Er wordt een vergoeding voor een fietsstoeltje verstrekt wanneer de noodzakelijkheid is aangetoond. De vergoeding voor een fietsstoeltje bedraagt maximaal € 50,00.</text:p>
              </text:list-item>
              <text:list-item text:style-override="id1-3-2-2-5-7">
                <text:number>6.</text:number>
                <text:p text:style-name="al">De vergoeding van regenkleding bedraagt maximaal € 25,00.</text:p>
              </text:list-item>
            </text:list>
          </text:section>
          <text:section text:name="artikel_id1-3-2-2-6" text:style-name="artikel">
            <text:p text:style-name="artikel_kop_titel"><text:span text:style-name="artikel_kop_label">Artikel</text:span> <text:span text:style-name="artikel_kop_nr">6.</text:span> Tweedehands scooter/ elektrische fiets (E-bike)</text:p>
            <text:list text:style-name="id1-3-2-2-6-2">
              <text:list-item text:style-override="id1-3-2-2-6-2">
                <text:number>1.</text:number>
                <text:p text:style-name="al">Als de belanghebbende niet over een auto beschikt, kan er een vergoeding voor een tweedehands scooter/e-bike verstrekt worden wanneer de scooter/e-bike noodzakelijk is in het kader van een re-integratietraject of een baan. </text:p>
              </text:list-item>
              <text:list-item text:style-override="id1-3-2-2-6-3">
                <text:number>2.</text:number>
                <text:p text:style-name="al">De vergoeding voor een tweedehands scooter/e-bike wordt verstrekt als het reizen met het openbaar vervoer of de fiets niet passend is. </text:p>
              </text:list-item>
              <text:list-item text:style-override="id1-3-2-2-6-4">
                <text:number>3.</text:number>
                <text:p text:style-name="al">De onderhoudskosten van de scooter/e-bike komen voor rekening van de belanghebbende, tenzij er sprake is van bijzondere omstandigheden.</text:p>
              </text:list-item>
              <text:list-item text:style-override="id1-3-2-2-6-5">
                <text:number>4.</text:number>
                <text:p text:style-name="al">De vergoeding voor een scooter/e-bike bedraagt maximaal € 1.000,00 en wordt rechtstreeks betaald aan de leverancier.</text:p>
              </text:list-item>
              <text:list-item text:style-override="id1-3-2-2-6-6">
                <text:number>5.</text:number>
                <text:p text:style-name="al">Bij de scooter/e-bike wordt standaard een slot geleverd van maximaal € 40,00. </text:p>
              </text:list-item>
              <text:list-item text:style-override="id1-3-2-2-6-7">
                <text:number>6.</text:number>
                <text:p text:style-name="al">De vergoeding van regenkleding bedraagt maximaal € 25,00.</text:p>
              </text:list-item>
              <text:list-item text:style-override="id1-3-2-2-6-8">
                <text:number>7.</text:number>
                <text:p text:style-name="al">De vergoeding van een helm bedraagt maximaal € 100,00.</text:p>
              </text:list-item>
              <text:list-item text:style-override="id1-3-2-2-6-9">
                <text:number>8.</text:number>
                <text:p text:style-name="al">De maandelijkse verzekeringspremie van de scooter wordt voor de duur van een jaar vergoed, gebaseerd op de goedkoopst passende voorziening.</text:p>
              </text:list-item>
            </text:list>
          </text:section>
          <text:section text:name="artikel_id1-3-2-2-7" text:style-name="artikel">
            <text:p text:style-name="artikel_kop_titel"><text:span text:style-name="artikel_kop_label">Artikel</text:span> <text:span text:style-name="artikel_kop_nr">7.</text:span> Computer</text:p>
            <text:list text:style-name="id1-3-2-2-7-2">
              <text:list-item text:style-override="id1-3-2-2-7-2">
                <text:number>1.</text:number>
                <text:p text:style-name="al">Als de belanghebbende niet in het bezit is van een computer/laptop + toebehoren kan hiervoor een vergoeding verstrekt worden wanneer de computer/laptop inclusief toebehoren noodzakelijk is in het kader van een re-integratietraject en deze niet door de werkgever wordt verstrekt.</text:p>
              </text:list-item>
              <text:list-item text:style-override="id1-3-2-2-7-3">
                <text:number>2.</text:number>
                <text:p text:style-name="al">Er wordt maximaal € 430,00 verstrekt voor de computer/laptop inclusief toebehoren. </text:p>
              </text:list-item>
            </text:list>
          </text:section>
          <text:section text:name="artikel_id1-3-2-2-8" text:style-name="artikel">
            <text:p text:style-name="artikel_kop_titel"><text:span text:style-name="artikel_kop_label">Artikel</text:span> <text:span text:style-name="artikel_kop_nr">8.</text:span> Werkkleding/schoenen</text:p>
            <text:list text:style-name="id1-3-2-2-8-2">
              <text:list-item text:style-override="id1-3-2-2-8-2">
                <text:number>1.</text:number>
                <text:p text:style-name="al">De kosten van werkschoenen en werkkleding worden door de gemeente vergoedt, tenzij deze op een andere wijze worden vergoedt (b.v. door de werkgever).</text:p>
              </text:list-item>
              <text:list-item text:style-override="id1-3-2-2-8-3">
                <text:number>2.</text:number>
                <text:p text:style-name="al">De vergoeding voor werkschoenen bedraagt maximaal € 75,00.</text:p>
              </text:list-item>
              <text:list-item text:style-override="id1-3-2-2-8-4">
                <text:number>3.</text:number>
                <text:p text:style-name="al">De vergoeding voor werkkleding (overall) bedraagt maximaal € 50,00.</text:p>
              </text:list-item>
            </text:list>
          </text:section>
          <text:section text:name="artikel_id1-3-2-2-9" text:style-name="artikel">
            <text:p text:style-name="artikel_kop_titel"><text:span text:style-name="artikel_kop_label">Artikel</text:span> <text:span text:style-name="artikel_kop_nr">9.</text:span> Representatieve kleding</text:p>
            <text:list text:style-name="id1-3-2-2-9-2">
              <text:list-item text:style-override="id1-3-2-2-9-2">
                <text:number>1.</text:number>
                <text:p text:style-name="al">De kosten van representatieve kleding worden door de gemeente vergoed wanneer de belanghebbende representatieve kleding nodig heeft voor een baan of in het kader van een re-integratie traject die ten dienste van arbeidsinschakeling staat.</text:p>
              </text:list-item>
              <text:list-item text:style-override="id1-3-2-2-9-3">
                <text:number>2.</text:number>
                <text:p text:style-name="al">De vergoeding van representatieve kleding bedraagt maximaal € 150,00.</text:p>
              </text:list-item>
            </text:list>
          </text:section>
          <text:section text:name="artikel_id1-3-2-2-10" text:style-name="artikel">
            <text:p text:style-name="artikel_kop_titel"><text:span text:style-name="artikel_kop_label">Artikel</text:span> <text:span text:style-name="artikel_kop_nr">10.</text:span> Auto</text:p>
            <text:list text:style-name="id1-3-2-2-10-2">
              <text:list-item text:style-override="id1-3-2-2-10-2">
                <text:number>1.</text:number>
                <text:p text:style-name="al">Er kan alleen een vergoeding voor een auto verstrekt worden als:</text:p>
                <text:list text:style-name="id1-3-2-2-10-2-3">
                  <text:list-item text:style-override="id1-3-2-2-10-2-3-1">
                    <text:number>a.</text:number>
                    <text:p text:style-name="al">de belanghebbende voor minimaal 6 maanden aan het werk kan (moet blijken uit een arbeidsovereenkomst); en</text:p>
                  </text:list-item>
                  <text:list-item text:style-override="id1-3-2-2-10-2-3-2">
                    <text:number>b.</text:number>
                    <text:p text:style-name="al">de afstand tot het werk is meer dan 10 km; en</text:p>
                  </text:list-item>
                  <text:list-item text:style-override="id1-3-2-2-10-2-3-3">
                    <text:number>c.</text:number>
                    <text:p text:style-name="al">de belanghebbende niet over een auto beschikt; en</text:p>
                  </text:list-item>
                  <text:list-item text:style-override="id1-3-2-2-10-2-3-4">
                    <text:number>d.</text:number>
                    <text:p text:style-name="al">de auto noodzakelijk is om de baan te kunnen accepteren en vervoer op een andere manier niet mogelijk is. </text:p>
                  </text:list-item>
                </text:list>
              </text:list-item>
              <text:list-item text:style-override="id1-3-2-2-10-3">
                <text:number>2.</text:number>
                <text:p text:style-name="al">De vergoeding voor een auto is gebaseerd op de goedkoopst passende voorziening en bedraagt maximaal € 1.000,00.</text:p>
              </text:list-item>
              <text:list-item text:style-override="id1-3-2-2-10-4">
                <text:number>3.</text:number>
                <text:p text:style-name="al">De maandelijkse verzekeringspremie en de motorrijtuigenbelasting worden op basis van de goedkoopst passende voorziening gedurende maximaal een jaar vergoed.</text:p>
              </text:list-item>
            </text:list>
          </text:section>
          <text:section text:name="artikel_id1-3-2-2-11" text:style-name="artikel">
            <text:p text:style-name="artikel_kop_titel"><text:span text:style-name="artikel_kop_label">Artikel</text:span> <text:span text:style-name="artikel_kop_nr">11.</text:span> Rijbewijs</text:p>
            <text:list text:style-name="id1-3-2-2-11-2">
              <text:list-item text:style-override="id1-3-2-2-11-2">
                <text:number>1.</text:number>
                <text:p text:style-name="al">Er wordt alleen een vergoeding voor de kosten van een rijbewijs (theorie, rijlessen en bijbehorende examens) verstrekt, wanneer er wordt voldaan aan de volgende criteria:</text:p>
                <text:list text:style-name="id1-3-2-2-11-2-3">
                  <text:list-item text:style-override="id1-3-2-2-11-2-3-1">
                    <text:number>a.</text:number>
                    <text:p text:style-name="al">Het rijbewijs is nodig in kader van een re-integratietraject dat ten dienste van arbeidsinschakeling staat en er is sprake van een baangarantie;</text:p>
                  </text:list-item>
                  <text:list-item text:style-override="id1-3-2-2-11-2-3-2">
                    <text:number>b.</text:number>
                    <text:p text:style-name="al">Er is sprake van een uitzonderingssituatie, waardoor de belanghebbende het rijbewijs niet zelf kan bekostigen of hiervoor heeft kunnen reserveren.</text:p>
                  </text:list-item>
                </text:list>
              </text:list-item>
              <text:list-item text:style-override="id1-3-2-2-11-3">
                <text:number>2.</text:number>
                <text:p text:style-name="al">De vergoeding voor de kosten van een rijbewijs wordt verstrekt op basis van de goedkoopst passende voorziening tot maximaal € 1.925,00.</text:p>
              </text:list-item>
            </text:list>
          </text:section>
          <text:section text:name="artikel_id1-3-2-2-12" text:style-name="artikel">
            <text:p text:style-name="artikel_kop_titel"><text:span text:style-name="artikel_kop_label">Artikel</text:span> <text:span text:style-name="artikel_kop_nr">12.</text:span> Verhuizing</text:p>
            <text:list text:style-name="id1-3-2-2-12-2">
              <text:list-item text:style-override="id1-3-2-2-12-2">
                <text:number>1.</text:number>
                <text:p text:style-name="al">Er wordt een verhuiskostenvergoeding voor de huur van een busje inclusief kilometervergoeding verstrekt, wanneer er wordt voldaan aan de volgende criteria:</text:p>
                <text:list text:style-name="id1-3-2-2-12-2-3">
                  <text:list-item text:style-override="id1-3-2-2-12-2-3-1">
                    <text:number>a.</text:number>
                    <text:p text:style-name="al">Er is sprake van een baan in loondienst in een andere regio;</text:p>
                  </text:list-item>
                  <text:list-item text:style-override="id1-3-2-2-12-2-3-2">
                    <text:number>b.</text:number>
                    <text:p text:style-name="al">De afstand woon-werk bedraagt drie uur of langer heen en terug, waardoor het voor de baan noodzakelijk is om te verhuizen;</text:p>
                  </text:list-item>
                  <text:list-item text:style-override="id1-3-2-2-12-2-3-3">
                    <text:number>c.</text:number>
                    <text:p text:style-name="al">De belanghebbende heeft niet voor de kosten kunnen reserveren.</text:p>
                  </text:list-item>
                </text:list>
              </text:list-item>
              <text:list-item text:style-override="id1-3-2-2-12-3">
                <text:number>2.</text:number>
                <text:p text:style-name="al">Er wordt een vergoeding verstrekt op basis van de goedkoopst passende voorziening tot maximaal € 250,00. </text:p>
              </text:list-item>
            </text:list>
          </text:section>
          <text:section text:name="artikel_id1-3-2-2-13" text:style-name="artikel">
            <text:p text:style-name="artikel_kop_titel"><text:span text:style-name="artikel_kop_label">Artikel</text:span> <text:span text:style-name="artikel_kop_nr">13.</text:span> Kinderopvang </text:p>
            <text:list text:style-name="id1-3-2-2-13-2">
              <text:list-item text:style-override="id1-3-2-2-13-2">
                <text:number>1.</text:number>
                <text:p text:style-name="al">Als een belanghebbende alleenstaande ouder is en kinderopvang nodig heeft gedurende een kortdurend (diagnose)traject in het kader van de sluitende aanpak (maximaal 5 weken), dan kan hij eerst gebruik maken van een kinderopvanginstelling voor de opvang van de kinderen, zonder toeslagaanvraag bij de Belastingdienst. </text:p>
              </text:list-item>
              <text:list-item text:style-override="id1-3-2-2-13-3">
                <text:number>2.</text:number>
                <text:p text:style-name="al">Gaat de alleenstaande ouder na deze eerste (diagnose)fase aansluitend een vervolgtraject volgen, aan het werk en blijven de kinderen bij dezelfde kinderopvang. Dan kan met terugwerkende kracht door de ouder een reguliere toeslagaanvraag worden gedaan bij de Belastingdienst en een tegemoetkoming voor de eigen bijdrage bij de gemeente worden ingediend (dit is afhankelijk van het feit of de betreffende ouder tot de doelgroep van de gemeente behoort).</text:p>
              </text:list-item>
              <text:list-item text:style-override="id1-3-2-2-13-4">
                <text:number>3.</text:number>
                <text:p text:style-name="al">Als er geen vervolgtraject wordt ingezet. Dan kan de kinderopvanginstelling de factuur over de periode van maximaal 5 weken volledig in rekening brengen bij de gemeente Emmen. Een toeslagaanvraag bij de Belastingdienst blijft dan achterwege.</text:p>
              </text:list-item>
            </text:list>
          </text:section>
          <text:section text:name="artikel_id1-3-2-2-14" text:style-name="artikel">
            <text:p text:style-name="artikel_kop_titel"><text:span text:style-name="artikel_kop_label">Artikel</text:span> <text:span text:style-name="artikel_kop_nr">14.</text:span> Overige kosten </text:p>
            <text:list text:style-name="id1-3-2-2-14-2">
              <text:list-item text:style-override="id1-3-2-2-14-2">
                <text:number>1.</text:number>
                <text:p text:style-name="al">In individuele gevallen blijft de mogelijkheid bestaan om bepaalde kosten te vergoeden, zodat eventuele belemmeringen richting de arbeidsmarkt kunnen worden weggenomen.</text:p>
              </text:list-item>
            </text:list>
          </text:section>
          <text:section text:name="artikel_id1-3-2-2-15" text:style-name="artikel">
            <text:p text:style-name="artikel_kop_titel"><text:span text:style-name="artikel_kop_label">Artikel</text:span> <text:span text:style-name="artikel_kop_nr">15.</text:span> Terugvordering</text:p>
            <text:list text:style-name="id1-3-2-2-15-2">
              <text:list-item text:style-override="id1-3-2-2-15-2">
                <text:number>1.</text:number>
                <text:p text:style-name="al">Het college kan de financiële bijdrage of voorziening in natura terugvorderen als deze ten onrechte of tot een te hoog bedrag zijn verleend.</text:p>
              </text:list-item>
              <text:list-item text:style-override="id1-3-2-2-15-3">
                <text:number>2.</text:number>
                <text:p text:style-name="al">Onder terugvordering van de voorziening in natura als bedoeld in het vorige lid wordt het terughalen van de voorziening verstaan alsmede het terugvorderen van de door het college betaalde bedragen aan de leverancier die de voorziening heeft geleverd.</text:p>
              </text:list-item>
            </text:list>
          </text:section>
          <text:section text:name="artikel_id1-3-2-2-16" text:style-name="artikel">
            <text:p text:style-name="artikel_kop_titel"><text:span text:style-name="artikel_kop_label">Artikel</text:span> <text:span text:style-name="artikel_kop_nr">16.</text:span> Citeertitel</text:p>
            <text:list text:style-name="id1-3-2-2-16-2">
              <text:list-item text:style-override="id1-3-2-2-16-2">
                <text:number>1.</text:number>
                <text:p text:style-name="al">Dit besluit kan worden aangehaald als “Nadere regels re-integratievoorzieningen gemeente Emmen 2024”.</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it besluit treedt inwerking op de dag na publicatie en werkt terug tot 1 juli 2023. </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2 november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Nadere regels re-integratievoorzieningen gemeente Emmen 2024</text:p>
          <text:p text:style-name="al">Het betreffende artikel over terugvordering is bedoeld om zorgvuldig en rechtvaardig om te gaan met situaties waarin een terugvordering noodzakelijk is. Hierbij wordt niet zomaar tot terugvordering overgegaan; er moet sprake zijn van omstandigheden die dit rechtvaardigen, zoals misbruik.</text:p>
          <text:p text:style-name="al"/>
          <text:p text:style-name="al">Bovendien wordt bij elke terugvordering een zorgvuldige afweging gemaakt om te voorkomen dat dit leidt tot onevenredig nadeel voor de belanghebbende. Dit betekent dat er rekening wordt gehouden met de persoonlijke en financiële situatie van de betrokkene en dat, waar mogelijk, maatwerk wordt toegepast. Op deze manier wordt een eerlijke en evenwichtige behandeling gewaar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0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Re-integratieverordening Participatiewet gemeente Emmen 2023]|[https://lokaleregelgeving.overheid.nl/CVDR722690/1</meta:user-defined>
    <meta:user-defined meta:name="DCTERMS.alternative">Nadere regels re-integratievoorzieningen gemeente Emmen 2024</meta:user-defined>
    <dc:language>nl</dc:language>
    <meta:user-defined meta:name="OVERHEIDop.locatietype/OVERHEIDop.gebiedsmarkering">Gemeente</meta:user-defined>
    <meta:user-defined meta:name="DC.title">Nadere regels re-integratievoorzieningen gemeente Emmen 2024</meta:user-defined>
    <meta:user-defined meta:name="DCTERMS.W3CDTF/DCTERMS.available">2024-11-20</meta:user-defined>
    <meta:user-defined meta:name="DCTERMS.W3CDTF/OVERHEIDop.jaargang">2024</meta:user-defined>
    <meta:user-defined meta:name="OVERHEIDop.publicationIssue">486035</meta:user-defined>
    <meta:user-defined meta:name="OVERHEIDop.betreftRegeling">CVDR726926_1</meta:user-defined>
    <meta:user-defined meta:name="xs:date/OVERHEIDop.startdatum">2024-11-21</meta:user-defined>
    <meta:user-defined meta:name="OVERHEIDop.GmbID/DC.identifier">gmb-2024-486035</meta:user-defined>
    <meta:user-defined meta:name="OVERHEIDop.versieInformatie"/>
  </office:meta>
</office:document-meta>
</file>