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apellaan 140, 1851PE Heiloo, het organiseren van 40 tuindiners in 2025, verzenddatum 15 november 2024 (Z2024-0000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60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57</meta:user-defined>
    <meta:user-defined meta:name="DCTERMS.abstract">Kapellaan 140, 1851PE Heiloo, het organiseren van 40 tuindiners in 2025, verzenddatum 15 november 2024 (Z2024-00005357)</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Kapellaan 140, 1851PE Heiloo, het organiseren van 40 tuindiners in 2025, verzenddatum 15 november 2024 (Z2024-00005357)</meta:user-defined>
    <meta:user-defined meta:name="DCTERMS.W3CDTF/DCTERMS.available">2024-11-19</meta:user-defined>
    <meta:user-defined meta:name="DCTERMS.W3CDTF/OVERHEIDop.jaargang">2024</meta:user-defined>
    <meta:user-defined meta:name="OVERHEIDop.publicationIssue">486033</meta:user-defined>
    <meta:user-defined meta:name="OVERHEIDop.GmbID/DC.identifier">gmb-2024-486033</meta:user-defined>
    <meta:user-defined meta:name="OVERHEIDop.versieInformatie"/>
  </office:meta>
</office:document-meta>
</file>