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idwinterhoornwandeltocht op 29 december 2024 aan De Kampen 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SCHOONEBEEK</text:span>
          </text:p>
            <text:p text:style-name="common-al">7 november 2024, <text:span text:style-name="nadrukvet">De Kampen 20</text:span>, Midwinterhoornwandeltocht op 29 december 2024 van 16.30 uur tot en met 19.30 uur (323117-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3117-2024</meta:user-defined>
    <dc:language>nl</dc:language>
    <meta:user-defined meta:name="OVERHEIDop.locatietype/OVERHEIDop.gebiedsmarkering">Adres</meta:user-defined>
    <meta:user-defined meta:name="DC.title">Toestemming voor de Midwinterhoornwandeltocht op 29 december 2024 aan De Kampen 20 te Schoonebeek</meta:user-defined>
    <meta:user-defined meta:name="DCTERMS.W3CDTF/DCTERMS.available">2024-11-19</meta:user-defined>
    <meta:user-defined meta:name="DCTERMS.W3CDTF/OVERHEIDop.jaargang">2024</meta:user-defined>
    <meta:user-defined meta:name="OVERHEIDop.publicationIssue">486027</meta:user-defined>
    <meta:user-defined meta:name="OVERHEIDop.GmbID/DC.identifier">gmb-2024-486027</meta:user-defined>
    <meta:user-defined meta:name="OVERHEIDop.versieInformatie"/>
  </office:meta>
</office:document-meta>
</file>