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uizen - Z.377238 - het bouwen van een bijgebouw op het achtererf - Omgevingsvergunning - Groen van Prinstererlaan 4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.377238</text:p>
            <text:p text:style-name="common-al">Ontvangstdatum: 15 november 2024</text:p>
            <text:p text:style-name="common-al">
            <text:span text:style-name="nadrukvet">Aanvraag inzien</text:span>
          </text:p>
            <text:p text:style-name="last-al">Op verzoek kunt u de aanvraag digitaal ontvangen. U kunt hiervoor een verzoek indienen via omgeving@huizen.nl. Voor vragen kunt u bellen met 14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izen</text:p>
            </table:table-cell>
            <table:table-cell office:value-type="string" table:style-name="header.C">
              <text:p text:style-name="headerright"><text:span text:style-name="nr">Nr. 486022</text:span><text:line-break/><text:date style:data-style-name="dag" text:fixed="true" text:date-value="2024-11-21"/><text:line-break/><text:date style:data-style-name="jaar" text:fixed="true" text:date-value="2024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6022</text:span><text:date style:data-style-name="nicedate" text:fixed="true" text:date-value="2024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6022</text:span><text:date style:data-style-name="nicedate" text:fixed="true" text:date-value="2024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Hui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uizen</meta:user-defined>
    <meta:user-defined meta:name="OVERHEID.Gemeente/OVERHEID.authority">Huiz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4/0956</meta:user-defined>
    <meta:user-defined meta:name="DCTERMS.abstract">Gemeente Huizen - Z.377238 - het bouwen van een bijgebouw op het achtererf - Omgevingsvergunning - Groen van Prinstererlaan 43</meta:user-defined>
    <dc:language>nl</dc:language>
    <meta:user-defined meta:name="OVERHEIDop.locatietype/OVERHEIDop.gebiedsmarkering">Adres</meta:user-defined>
    <meta:user-defined meta:name="DC.title">Gemeente Huizen - Z.377238 - het bouwen van een bijgebouw op het achtererf - Omgevingsvergunning - Groen van Prinstererlaan 43</meta:user-defined>
    <meta:user-defined meta:name="DCTERMS.W3CDTF/DCTERMS.available">2024-11-21</meta:user-defined>
    <meta:user-defined meta:name="DCTERMS.W3CDTF/OVERHEIDop.jaargang">2024</meta:user-defined>
    <meta:user-defined meta:name="OVERHEIDop.publicationIssue">486022</meta:user-defined>
    <meta:user-defined meta:name="OVERHEIDop.GmbID/DC.identifier">gmb-2024-486022</meta:user-defined>
    <meta:user-defined meta:name="OVERHEIDop.versieInformatie"/>
  </office:meta>
</office:document-meta>
</file>