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sbesluit: Verkeersbesluit gemeente Amersfoort, wijk Nieuwland: aanwijzen van parkeervakken voor het elektrisch laden van voertuigen aan de Forel ter hoogte van nummer 86, zaaknummer 1888694</text:p>
      <text:section text:name="regeling_id1-3-2" text:style-name="regeling">
        <text:section text:name="aanhef_id1-3-2-1" text:style-name="aanhef">
          <text:section text:name="context_id1-3-2-1-1" text:style-name="context">
            <text:p text:style-name="context.al">Zaak nr. DIR/SO/1960091</text:p>
            <text:p text:style-name="context_bottom"/>
          </text:section>
          <text:p text:style-name="aanhef_wie">Burgemeester en wethouders,</text:p>
          <text:section text:name="considerans_id1-3-2-1-3" text:style-name="considerans">
            <text:p text:style-name="considerans.al">
            <text:span text:style-name="nadrukvet">INLEIDING</text:span>
          </text:p>
            <text:p text:style-name="tussenkopcur">
            <text:span text:style-name="nadrukvet">Bevoegdheid: </text:span>
          </text:p>
            <text:p text:style-name="considerans.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nsiderans.al">
            <text:span text:style-name="nadrukvet">OVERWEGINGEN TEN AANZIEN VAN HET BESLUIT</text:span>
          </text:p>
            <text:p text:style-name="considerans.al">- de gemeente Amersfoort middels het verkeersbesluit “Verkeersbesluit gemeente Amersfoort, wijk Nieuwland: aanwijzen van parkeervakken voor het elektrisch laden van voertuigen aan de Forel ter hoogte van nummer 86, zaaknummer 1888694” twee parkeerplaatsen voor het elektrisch laden van voertuigen heeft aangewezen aan de Forel ter hoogte van nummer 86;</text:p>
            <text:p text:style-name="considerans.al">- na publicatie van het verkeersbesluit is gebleken dat de realisatie van een oplaadpunt op deze locatie niet mogelijk is omdat de grond waarop het besluit betrekking heeft niet in eigendom van de gemeente is;</text:p>
            <text:p text:style-name="considerans.al">- de voor de openbare laadpaal beoogde plek daarom niet gebruikt kan worden voor het plaatsen van de openbare laadpaal;</text:p>
            <text:p text:style-name="considerans.al">- de noodzaak voor het reserveren van twee parkeerplaatsen bij de openbare laadpaal op deze locatie verdwijnt door het niet plaatsen van de openbare laadpaal;</text:p>
            <text:p text:style-name="considerans.al">- het daarom gewenst is om, met in achtneming van het bepaalde in artikel 6.19 van de Algemene wet bestuursrecht, dit genomen verkeersbesluit in te trekken;</text:p>
            <text:p text:style-name="considerans.al">- gelet op artikel 2 van de Wegenverkeerswet 1994, strekt de maatregel in dit besluit tot het zoveel mogelijk waarborgen van de vrijheid van het verkeer; </text:p>
            <text:p text:style-name="considerans.al">- gelet op artikel 2 van de Wegenverkeerswet 1994, het bevorderen van een doelmatig of zuinig energiegebruik, geschaad wordt door het nemen van dit besluit;</text:p>
            <text:p text:style-name="considerans.al">- er overleg heeft plaatsgevonden met de korpschef van de politie in de gemeente Amersfoort over de hierna te noemen verkeersmaatregel.</text:p>
            <text:p text:style-name="considerans.al">
            <text:span text:style-name="nadrukvet">Gelet op</text:span>:</text:p>
            <text:p text:style-name="considerans.al">het Reglement Verkeersregels en Verkeerstekens (RVV 1990);</text:p>
            <text:p text:style-name="considerans.al">de Wegenverkeerswet 1994 (WVW 1994);</text:p>
            <text:p text:style-name="considerans.al">het Besluit Administratieve Bepalingen inzake het Wegverkeer (BABW);</text:p>
            <text:p text:style-name="considerans.al">de Beleidsregels verkeersbesluit opladen elektrische voertuigen Amersfoor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met inachtneming van het bepaalde in artikel 6.19 van de Algemene wet bestuursrecht het besluit van 9 april 2024 (gemeenteblad: 154814) “Verkeersbesluit gemeente Amersfoort, wijk Nieuwland: aanwijzen van parkeervakken voor het elektrisch laden van voertuigen aan de Forel ter hoogte van nummer 86 (zaaknummer 1888694)”, in te trekken.</text:p>
            <text:p text:style-name="common-al">Amersfoort, 19 november 2024</text:p>
            <text:p text:style-name="common-al">
            <text:span text:style-name="nadrukcur">Burgemeester en wethouders van Amersfoort,</text:span>
          </text:p>
            <text:p text:style-name="common-al">
            <text:span text:style-name="nadrukcur">Namens deze,</text:span>
          </text:p>
            <text:p text:style-name="common-al">
            <text:span text:style-name="nadrukcur">J.W. Boelhouwers</text:span>
          </text:p>
            <text:p text:style-name="common-al">
            <text:span text:style-name="nadrukcur">Afdelingsmanager Stad en Ontwikkeling</text:span>
          </text:p>
            <text:p text:style-name="common-al">
            <text:span text:style-name="nadrukvet">
              <text:span text:style-name="nadrukcur">Mededelingen</text:span>
            </text:span>
          </text:p>
            <text:p text:style-name="common-al">
            <text:span text:style-name="nadrukcur">Bezwaarclausule</text:span>
          </text:p>
            <text:p text:style-name="last-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 Op grond van artikel 6.19 van de Algemene wet bestuursrecht hebben reeds ingediende bezwaarschriften van rechtswege mede betrekking op het intrekkings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86021</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021</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021</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Amersfoort - Intrekkingsbesluit: Verkeersbesluit gemeente Amersfoort, wijk Nieuwland: aanwijzen van parkeervakken voor het elektrisch laden van voertuigen aan de Forel ter hoogte van nummer 86, zaaknummer 1888694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88649</meta:user-defined>
    <meta:user-defined meta:name="OVERHEIDop.verkeersbordcode">E4</meta:user-defined>
    <dc:language>nl</dc:language>
    <meta:user-defined meta:name="OVERHEIDop.locatietype/OVERHEIDop.gebiedsmarkering">Punt</meta:user-defined>
    <meta:user-defined meta:name="DC.title">Intrekkingsbesluit: Verkeersbesluit gemeente Amersfoort, wijk Nieuwland: aanwijzen van parkeervakken voor het elektrisch laden van voertuigen aan de Forel ter hoogte van nummer 86, zaaknummer 1888694</meta:user-defined>
    <meta:user-defined meta:name="DCTERMS.W3CDTF/DCTERMS.available">2024-11-19</meta:user-defined>
    <meta:user-defined meta:name="DCTERMS.W3CDTF/OVERHEIDop.jaargang">2024</meta:user-defined>
    <meta:user-defined meta:name="OVERHEIDop.publicationIssue">486021</meta:user-defined>
    <meta:user-defined meta:name="OVERHEIDop.GmbID/DC.identifier">gmb-2024-486021</meta:user-defined>
    <meta:user-defined meta:name="OVERHEIDop.versieInformatie"/>
  </office:meta>
</office:document-meta>
</file>