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inthuis op 23, 24 en 30 november en 1 december 2024 aan Van Echtenskanaal NZ 530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10 oktober 2024, <text:span text:style-name="nadrukvet">Van</text:span> <text:span text:style-name="nadrukvet">Echtenskanaal NZ 530</text:span>, Sinthuis op 23, 24 en 30 november en 1 december 2024 van 13.00 uur tot en met 17.00 uur (291686-2024)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602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1686-2024</meta:user-defined>
    <dc:language>nl</dc:language>
    <meta:user-defined meta:name="OVERHEIDop.locatietype/OVERHEIDop.gebiedsmarkering">Adres</meta:user-defined>
    <meta:user-defined meta:name="DC.title">Toestemming voor het Sinthuis op 23, 24 en 30 november en 1 december 2024 aan Van Echtenskanaal NZ 530 te Klazienaveen</meta:user-defined>
    <meta:user-defined meta:name="DCTERMS.W3CDTF/DCTERMS.available">2024-11-19</meta:user-defined>
    <meta:user-defined meta:name="DCTERMS.W3CDTF/OVERHEIDop.jaargang">2024</meta:user-defined>
    <meta:user-defined meta:name="OVERHEIDop.publicationIssue">486020</meta:user-defined>
    <meta:user-defined meta:name="OVERHEIDop.GmbID/DC.identifier">gmb-2024-486020</meta:user-defined>
    <meta:user-defined meta:name="OVERHEIDop.versieInformatie"/>
  </office:meta>
</office:document-meta>
</file>