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ontheffing geluidshinder buiten reguliere werktijden voor het uitvoeren van onderhoudswerkzaamheden aan de Meppelerdiepsluis, Hasselterdijk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1-3024</text:p>
            <text:p text:style-name="common-al">
            <text:span text:style-name="nadrukvet">Locatie:</text:span> Hasselterdijk te Zwartsluis</text:p>
            <text:p text:style-name="common-al">
            <text:span text:style-name="nadrukvet">Zaakomschrijving:</text:span> voor een ontheffing geluidshinder buiten reguliere werktijden voor het uitvoeren van onderhoudswerkzaamheden aan de Meppelerdiepsluis</text:p>
            <text:p text:style-name="common-al">
            <text:span text:style-name="nadrukvet">Zaaknummer:</text:span> Z2024-00007520</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75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75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01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1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1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520</meta:user-defined>
    <meta:user-defined meta:name="DCTERMS.abstract">voor een aanvraag ontheffing geluidshinder buiten reguliere werktijden voor het uitvoeren van onderhoudswerkzaamheden aan de Meppelerdiepsluis</meta:user-defined>
    <dc:language>nl</dc:language>
    <meta:user-defined meta:name="OVERHEIDop.locatietype/OVERHEIDop.gebiedsmarkering">Punt</meta:user-defined>
    <meta:user-defined meta:name="DC.title">Verleende omgevingsvergunning, voor een ontheffing geluidshinder buiten reguliere werktijden voor het uitvoeren van onderhoudswerkzaamheden aan de Meppelerdiepsluis, Hasselterdijk te Zwartsluis</meta:user-defined>
    <meta:user-defined meta:name="DCTERMS.W3CDTF/DCTERMS.available">2024-11-20</meta:user-defined>
    <meta:user-defined meta:name="DCTERMS.W3CDTF/OVERHEIDop.jaargang">2024</meta:user-defined>
    <meta:user-defined meta:name="OVERHEIDop.publicationIssue">486017</meta:user-defined>
    <meta:user-defined meta:name="OVERHEIDop.GmbID/DC.identifier">gmb-2024-486017</meta:user-defined>
    <meta:user-defined meta:name="OVERHEIDop.versieInformatie"/>
  </office:meta>
</office:document-meta>
</file>