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aanpassen van damwanden, het plaatsen van aanlegsteigers en het uitbreiden van de sloepenhaven ter hoogte van Valkenburgerweg 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ter hoogte van perceel 2 - plaatsen en aanpassen van damwanden, het plaatsen van aanlegsteigers en het uitbreiden van de sloepenhaven (14-11-2024/ Z/24/20031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60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0312</meta:user-defined>
    <meta:user-defined meta:name="DCTERMS.abstract">het plaatsen en aanpassen van damwanden, het plaatsen van aanlegsteigers en het uitbreiden van de sloepenhaven </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en aanpassen van damwanden, het plaatsen van aanlegsteigers en het uitbreiden van de sloepenhaven ter hoogte van Valkenburgerweg 2 te Oegstgeest</meta:user-defined>
    <meta:user-defined meta:name="DCTERMS.W3CDTF/DCTERMS.available">2024-11-19</meta:user-defined>
    <meta:user-defined meta:name="DCTERMS.W3CDTF/OVERHEIDop.jaargang">2024</meta:user-defined>
    <meta:user-defined meta:name="OVERHEIDop.externeBijlage">OEGSTGEEST_202411_GFO_ZAKEN_815272_Valkenburger...|exb-2024-43938</meta:user-defined>
    <meta:user-defined meta:name="OVERHEIDop.publicationIssue">486015</meta:user-defined>
    <meta:user-defined meta:name="OVERHEIDop.GmbID/DC.identifier">gmb-2024-486015</meta:user-defined>
    <meta:user-defined meta:name="OVERHEIDop.versieInformatie"/>
  </office:meta>
</office:document-meta>
</file>