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stluidensestraat</text:span>
          </text:p>
            <text:p text:style-name="common-al">In verband met rioleringswerkzaamheden is de Westluidensestraat afgesloten na de kruising Koninginnestraat-Tolhuiswal t/m de kruising Sint Agnietenstraat-Tolhuisstraat vanaf maandag 4 november tot en met vrijdag 29 november 2024. </text:p>
            <text:p text:style-name="common-al">Let op: om het centrum bereikbaar te houden wordt de eenrichtingsverkeer route “Damstraat-Vleesstraat-Gasthuisstraat-Hoogeinde“ tijdelijk omgedraaid. De verkeerscirculatie verloopt dan als volgt; stad in via Binnenmolenstraat -&gt; Achterweg -&gt; 1e Achterstraat-&gt;Ambtmanstraat -&gt; Hoogeinde -&gt; Gasthuisstraat -&gt; Vleesstraat-Damstraat -&gt; Ambtmanstraat en dan via Sint Walburgstraat -&gt; Binnenmolenstraat of Kalverbos de stad weer uit. Houd de Heijmans bouwapp in de gaten voor de meest actuele informatie.</text:p>
            <text:p text:style-name="common-al">
            <text:span text:style-name="nadrukvet"/>
          </text:p>
            <text:p text:style-name="common-al">
            <text:span text:style-name="nadrukvet">Kerkstraat-Waterstraat</text:span>
          </text:p>
            <text:p text:style-name="common-al">Vanwege rioleringswerkzaamheden is de Kerkstraat tot en met 15 november afgesloten voor al het verkeer. Omleidingen worden ter plaatse aangegeven.</text:p>
            <text:p text:style-name="common-al">
            <text:span text:style-name="nadrukvet"/>
          </text:p>
            <text:p text:style-name="common-al">
            <text:span text:style-name="nadrukvet">Prinses Beatrixlaan</text:span>
          </text:p>
            <text:p text:style-name="common-al">Vanwege kabel en leidingwerkzaamheden staat er van 11 november tot en met 15 november een halve rijbaanafzettingen op de Prinses Beatrixlaan inclusief verkeersregelaars. Daarnaast is er een stukje van de parallel baan van de Veemarkt afgesloten.</text:p>
            <text:p text:style-name="common-al">
            <text:span text:style-name="nadrukvet"/>
          </text:p>
            <text:p text:style-name="common-al">
            <text:span text:style-name="nadrukvet">Oude Medelsestraat</text:span>
          </text:p>
            <text:p text:style-name="common-al">Vanwege kabel en leidingwerkzaamheden is de Oude Medelsestraat vanaf de kruising met de Medelsestraat tot aan de Polderweg afgesloten voor al het verkeer van 4 november tot en met 15 november. Omleidingen worden ter plaatse aangegeven.</text:p>
            <text:p text:style-name="common-al">
            <text:span text:style-name="nadrukvet"/>
          </text:p>
            <text:p text:style-name="common-al">
            <text:span text:style-name="nadrukvet">Anne de Vriesstraat</text:span>
          </text:p>
            <text:p text:style-name="common-al">Vanwege rioleringswerkzaamheden is de Anne de Vriesstraat te Tiel tussen de Rauwenhoflaan en huisnummer 37 afgesloten voor al het verkeer op dinsdag 19 november van 8.00 uur tot 17.00 uur. Verkeer kan via de omliggende straten passeren.</text:p>
            <text:p text:style-name="common-al">
            <text:span text:style-name="nadrukvet"/>
          </text:p>
            <text:p text:style-name="common-al">
            <text:span text:style-name="nadrukvet">Wethouder van Ooijenweg</text:span>
          </text:p>
            <text:p text:style-name="common-al">Vanwege rioleringswerkzaamheden is de Wethouder van Ooijenweg in Wadenoijen tussen de Dreef en huisnummer 33 afgesloten voor al het verkeer op woensdag 20 november van 8.00 uur tot 17.00 uur. Verkeer kan via de omliggende straten passeren.</text:p>
            <text:p text:style-name="common-al">
            <text:span text:style-name="nadrukvet"/>
          </text:p>
            <text:p text:style-name="common-al">
            <text:span text:style-name="nadrukvet">Voor de Kijkuit</text:span>
          </text:p>
            <text:p text:style-name="common-al">Vanwege kabel en leidingwerkzaamheden staat er op 11 en 12 november een halve rijbaanafzetting met verkeersregelaars op de voor de Kijkuit richting de Konijnwal.</text:p>
            <text:p text:style-name="common-al">
            <text:span text:style-name="nadrukvet"/>
          </text:p>
            <text:p text:style-name="common-al">
            <text:span text:style-name="nadrukvet">Papesteeg</text:span>
          </text:p>
            <text:p text:style-name="common-al">Vanwege kabel en leidingwerkzaamheden staat er van 11 november tot en met 15 november een tijdelijke eenrichtingssituatie op de Papesteeg. Verkeer richting de Veemarkt wordt omgeleid over de Spoorstraat.</text:p>
            <text:p text:style-name="common-al">
            <text:span text:style-name="nadrukvet"/>
          </text:p>
            <text:p text:style-name="common-al">
            <text:span text:style-name="nadrukvet">Mozartstraat</text:span>
          </text:p>
            <text:p text:style-name="common-al">Van maandag 11 november tot en met vrijdag 15 november en van maandag 18 november tot en met woensdag 20 november is het afgesloten ter hoogte van huisnummer 43.</text:p>
            <text:p text:style-name="common-al">
            <text:span text:style-name="nadrukvet"/>
          </text:p>
            <text:p text:style-name="common-al">
            <text:span text:style-name="nadrukvet">Meeslaan</text:span>
          </text:p>
            <text:p text:style-name="common-al">Vanwege een opschoon actie van Avri in samenwerking met de buurt is de Meeslaan tussen de huisnummers 16 en 28 op zaterdag 16 november afgesloten voor al het verkeer van 8.00 tot 17.00 uur. Omleidingen worden ter plaatse aangegeven.</text:p>
            <text:p text:style-name="common-al">
            <text:span text:style-name="nadrukvet"/>
          </text:p>
            <text:p text:style-name="common-al">
            <text:span text:style-name="nadrukvet">Sperwerstraat</text:span>
          </text:p>
            <text:p text:style-name="common-al">Vanwege onderhoud aan de weg is de Sperwerstraat van 18 november tot en met 13 december afgesloten voor al het verkeer. Verkeer kan via de omliggende straten passeren.</text:p>
            <text:p text:style-name="common-al">
            <text:span text:style-name="nadrukvet"/>
          </text:p>
            <text:p text:style-name="common-al">
            <text:span text:style-name="nadrukvet">Burgemeester Bohofflaan</text:span>
          </text:p>
            <text:p text:style-name="common-al">Vanwege takelwerkzaamheden is de Burgemeester Bonhofflaan op woensdag 20 november van 10.00 uur tot 15.00 uur tussen de huisnummers 22 en 32 afgesloten voor al het verkeer. Omleidingen worden ter plaatse aangegeven.</text:p>
            <text:p text:style-name="common-al">
            <text:span text:style-name="nadrukvet"/>
          </text:p>
            <text:p text:style-name="common-al">
            <text:span text:style-name="nadrukvet">Sint Walburg Binnensingel</text:span>
          </text:p>
            <text:p text:style-name="common-al">Vanwege glasbewassing van de appartementen complexen door middel van een hoogwerker op donderdag 21 november en vrijdag 22 november wordt de st. Walburg Binnensingel afgesloten voor gemotoriseerd verkeer ter hoogte van de Kromme Elleboog. De werkzaamheden starten om 7.30 uur en duren tot 16.30 uur. Fietsers en wandelaars kunnen gewoon gebruik maken van de weg.</text:p>
            <text:p text:style-name="common-al">
            <text:span text:style-name="nadrukvet"/>
          </text:p>
            <text:p text:style-name="common-al">
            <text:span text:style-name="nadrukvet">Havendijk</text:span>
          </text:p>
            <text:p text:style-name="common-al">Vanwege de intocht van Sinterklaas is de Havendijk tussen de Echteldsedijk en de rotonde Nieuwe Tielseweg op zaterdag 23 november van 13.00 uur tot 15.00 uur afgesloten voor al het verkeer. Tevens is de Veerweg deze dag van 8.00 tot 16.00 uur niet te gebruiken en afgezet. De organisatie zet verkeersregelaars in op de Havendijk. Vanwege het tijdige karakter wordt er geen omleiding aangegeven.</text:p>
            <text:p text:style-name="common-al"/>
            <text:p text:style-name="common-al">Voor komende wegwerkzaamheden en de dijkverzwaringswerkzaamheden verwijzen wij u naar: <text:a xlink:href="http://www.tiel.nl/wegwerkzaamheden" xlink:type="simple">www.tiel.nl/wegwerkzaamhed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8601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1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1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Tijdelijke verkeersmaatregelen in de gemeente Tiel</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ijdelijke verkeersmaatregelen in de gemeente Tiel</meta:user-defined>
    <meta:user-defined meta:name="DCTERMS.W3CDTF/DCTERMS.available">2024-11-19</meta:user-defined>
    <meta:user-defined meta:name="DCTERMS.W3CDTF/OVERHEIDop.jaargang">2024</meta:user-defined>
    <meta:user-defined meta:name="OVERHEIDop.publicationIssue">486011</meta:user-defined>
    <meta:user-defined meta:name="OVERHEIDop.GmbID/DC.identifier">gmb-2024-486011</meta:user-defined>
    <meta:user-defined meta:name="OVERHEIDop.versieInformatie"/>
  </office:meta>
</office:document-meta>
</file>