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’t Waal, Waalseweg 61, verleende omgevingsvergunning constructiev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67 verleend. De gemeente geeft hiermee toestemming voor een constructieve wijziging aan Waalseweg 61 in Tull en ‘t Waal. </text:p>
            <text:p text:style-name="common-al">De verzenddatum van het besluit is 29 januari 2024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60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ull en ’t Waal, Waalseweg 61, verleende omgevingsvergunning constructieve wijziging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601</meta:user-defined>
    <meta:user-defined meta:name="OVERHEIDop.GmbID/DC.identifier">gmb-2024-48601</meta:user-defined>
    <meta:user-defined meta:name="OVERHEIDop.versieInformatie"/>
  </office:meta>
</office:document-meta>
</file>