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obiele kranen/hoogwerkers, Johannesburgstraat 92 5642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04 </text:p>
            <text:p text:style-name="common-al"> Omschrijving: plaatsen van 2 mobiele kranen/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burgstraat 92 5642ER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5-11-2024 </text:p>
            <text:p text:style-name="common-al"> Heeft u direct belang bij deze beslissing? Dan kunt u binnen zes weken, na 1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600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00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04</meta:user-defined>
    <meta:user-defined meta:name="DCTERMS.abstract">plaatsen van 2 mobiele kranen/hoogwerkers</meta:user-defined>
    <dc:language>nl</dc:language>
    <meta:user-defined meta:name="OVERHEIDop.locatietype/OVERHEIDop.gebiedsmarkering">Punt</meta:user-defined>
    <meta:user-defined meta:name="DC.title">Besluit op aanvraag: plaatsen van 2 mobiele kranen/hoogwerkers, Johannesburgstraat 92 5642ER Eindhov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006</meta:user-defined>
    <meta:user-defined meta:name="OVERHEIDop.GmbID/DC.identifier">gmb-2024-486006</meta:user-defined>
    <meta:user-defined meta:name="OVERHEIDop.versieInformatie"/>
  </office:meta>
</office:document-meta>
</file>