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udjaarseindefeest 2025 voor de buurt op 31 december 2025 aan Huizingsbrinkweg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6 november 2024, <text:span text:style-name="nadrukvet">Huizingsbrinkweg,</text:span> Oudjaarseindefeest 2025 voor de buurt op 31 december 2025 (308444-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600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0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0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8444-2024</meta:user-defined>
    <dc:language>nl</dc:language>
    <meta:user-defined meta:name="OVERHEIDop.locatietype/OVERHEIDop.gebiedsmarkering">Weg</meta:user-defined>
    <meta:user-defined meta:name="DC.title">Toestemming voor het Oudjaarseindefeest 2025 voor de buurt op 31 december 2025 aan Huizingsbrinkweg te Emmen</meta:user-defined>
    <meta:user-defined meta:name="DCTERMS.W3CDTF/DCTERMS.available">2024-11-19</meta:user-defined>
    <meta:user-defined meta:name="DCTERMS.W3CDTF/OVERHEIDop.jaargang">2024</meta:user-defined>
    <meta:user-defined meta:name="OVERHEIDop.publicationIssue">486005</meta:user-defined>
    <meta:user-defined meta:name="OVERHEIDop.GmbID/DC.identifier">gmb-2024-486005</meta:user-defined>
    <meta:user-defined meta:name="OVERHEIDop.versieInformatie"/>
  </office:meta>
</office:document-meta>
</file>