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uitbouw, inclusief dakterras, aan de voorzijde van de woning,Medeaschouw 40 2726K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1-2024 een besluit verzonden op de aanvraag met zaaknummer 2024-114577 voor het realiseren van een uitbouw inclusief dakterras aan de voorzijde van de woning op locatie Medeaschouw 40 2726K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60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4577</meta:user-defined>
    <meta:user-defined meta:name="DCTERMS.abstract">het realiseren van een uitbouw inclusief dakterras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realiseren van een uitbouw, inclusief dakterras, aan de voorzijde van de woning,Medeaschouw 40 2726KR Zoeterme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03</meta:user-defined>
    <meta:user-defined meta:name="OVERHEIDop.GmbID/DC.identifier">gmb-2024-486003</meta:user-defined>
    <meta:user-defined meta:name="OVERHEIDop.versieInformatie"/>
  </office:meta>
</office:document-meta>
</file>