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zza Scooby voor het exploiteren van een horecagelegenheid op de locatie Korte Groenendaal 15, 2801J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Pizza Scooby mag de een restaurant exploiteren op de locatie Korte Groenendaal 15, 2801JP Gouda.</text:p>
            <text:p text:style-name="common-al">De vergunning is verzonden op 15-11-2024. Het zaaknummer van de vergunning is 112485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5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60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8302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izza Scooby voor het exploiteren van een horecagelegenheid op de locatie Korte Groenendaal 15, 2801JP Gouda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01</meta:user-defined>
    <meta:user-defined meta:name="OVERHEIDop.GmbID/DC.identifier">gmb-2024-486001</meta:user-defined>
    <meta:user-defined meta:name="OVERHEIDop.versieInformatie"/>
  </office:meta>
</office:document-meta>
</file>