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7162 - het uitbreiden van het woonhuis en het bijgebouw - Omgevingsvergunning - Lage Laarderweg 27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7162</text:p>
            <text:p text:style-name="common-al">Ontvangstdatum: 14 nov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8599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9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9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955</meta:user-defined>
    <meta:user-defined meta:name="DCTERMS.abstract">Gemeente Huizen - Z.377162 - het uitbreiden van het woonhuis en het bijgebouw - Omgevingsvergunning - Lage Laarderweg 27, Huizen</meta:user-defined>
    <dc:language>nl</dc:language>
    <meta:user-defined meta:name="OVERHEIDop.locatietype/OVERHEIDop.gebiedsmarkering">Adres</meta:user-defined>
    <meta:user-defined meta:name="DC.title">Gemeente Huizen - Z.377162 - het uitbreiden van het woonhuis en het bijgebouw - Omgevingsvergunning - Lage Laarderweg 27, Huiz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5999</meta:user-defined>
    <meta:user-defined meta:name="OVERHEIDop.GmbID/DC.identifier">gmb-2024-485999</meta:user-defined>
    <meta:user-defined meta:name="OVERHEIDop.versieInformatie"/>
  </office:meta>
</office:document-meta>
</file>