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de Paal</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4-10035" xlink:type="simple"><text:span text:style-name="nadrukondlijn">Gebiedsvisie De Paal</text:span></text:a> en <text:a xlink:href="https://zoek.officielebekendmakingen.nl/dc-2024-10036" xlink:type="simple"><text:span text:style-name="nadrukondlijn">Bijlagenboekje De Paal</text:span></text:a><text:span text:style-name="nadrukcur">.</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van Almere op 13 juli 2023 heeft ingestemd met de Gebiedsvisie de Paal. </text:p>
            <text:p text:style-name="al"/>
            <text:p text:style-name="al">
            <text:span text:style-name="nadrukcur">Planinhoud en doel</text:span>
          </text:p>
            <text:p text:style-name="al">In 2017 is besloten om voor vijf bedrijventerreinen de mogelijkheden voor omkleuring van werken naar een combinatie van werken en wonen te onderzoeken. De Paal is een van deze terreinen. Het gebied heeft al lange tijd te maken met leegstand en verloedering. Het doel is om De Paal op organische wijze om te laten kleuren naar een levendig woonwerkgebied dat er goed uitziet, dat veilig is en waar het fijn is om te werken en te wonen. De gedachte is dat door het percentage woningen te vergroten, een betere balans tussen wonen en werken ontstaat. </text:p>
            <text:p text:style-name="al"/>
            <text:p text:style-name="al">In een gebiedsvisie zijn de randvoorwaarden en omvang voor de toegestane functies opgenomen. Daarnaast staan in de visie ook de aandachtspunten voor de openbare inrichting van het gebied. De gebiedsvisie is te gebruiken als wegingskader voor nieuwe initiatieven. Voor 2032 zal dit wegingskader omgezet worden in juridische regels binnen het Omgevingsplan.</text:p>
            <text:p text:style-name="al"/>
            <text:p text:style-name="al">
            <text:span text:style-name="nadrukcur">De Gebiedsvisie De Paal is als externe bijlage toegevoegd. </text:span>
          </text:p>
            <text:p text:style-name="al"/>
            <text:p text:style-name="al">De Gebiedsvisie De Paal is in te zien via: <text:a xlink:href="https://www.almere.nl/bestuur/gemeentelijk-beleid/ruimte-en-wonen" xlink:type="simple"><text:span text:style-name="nadrukondlijn">https://www.almere.nl/bestuur/gemeentelijk-beleid/ruimte-en-wonen</text:span></text:a></text:p>
          </text:section>
        </text:section>
        <text:section text:name="regeling-sluiting_id1-3-2-3" text:style-name="regeling-sluiting">
          <text:section text:name="ondertekening_id1-3-2-3-1">
            <text:p><text:span text:style-name="functie">Aldus vastgesteld in de openbare raadsvergadering van 13 juli 2023 </text:span></text:p>
          </text:section>
          <text:section text:name="ondertekening_id1-3-2-3-2">
            <text:p><text:span text:style-name="functie">De griffier,</text:span></text:p>
            <text:p><text:span text:style-name="functie">G.J. Broer</text:span></text:p>
          </text:section>
          <text:section text:name="ondertekening_id1-3-2-3-3">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9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DCTERMS.alternative">Gebiedsvisie de Paal</meta:user-defined>
    <dc:language>nl</dc:language>
    <meta:user-defined meta:name="OVERHEIDop.locatietype/OVERHEIDop.gebiedsmarkering">Gemeente</meta:user-defined>
    <meta:user-defined meta:name="DC.title">Gebiedsvisie de Paal</meta:user-defined>
    <meta:user-defined meta:name="DCTERMS.W3CDTF/DCTERMS.available">2024-11-15</meta:user-defined>
    <meta:user-defined meta:name="DCTERMS.W3CDTF/OVERHEIDop.jaargang">2024</meta:user-defined>
    <meta:user-defined meta:name="OVERHEIDop.publicationIssue">485998</meta:user-defined>
    <meta:user-defined meta:name="OVERHEIDop.betreftRegeling">CVDR726921_1</meta:user-defined>
    <meta:user-defined meta:name="xs:date/OVERHEIDop.startdatum">2024-11-16</meta:user-defined>
    <meta:user-defined meta:name="OVERHEIDop.GmbID/DC.identifier">gmb-2024-485998</meta:user-defined>
    <meta:user-defined meta:name="OVERHEIDop.steltVast">dc-2024-10036</meta:user-defined>
    <meta:user-defined meta:name="OVERHEIDop.steltVast">dc-2024-10035</meta:user-defined>
    <meta:user-defined meta:name="OVERHEIDop.versieInformatie"/>
  </office:meta>
</office:document-meta>
</file>