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2 onder 1 kap woning aan De Pinksterblom 2 en 4, 9271 LK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3260. De omgevingsvergunning is verleend. De gemeente geeft hiermee toestemming voor het bouwen van een 2 onder 1 kap woning aan De Pinksterblom 2 en 4, 9271 LK De Westereen.</text:p>
            <text:p text:style-name="common-al">
            
          </text:p>
            <text:p text:style-name="common-al">Het besluit is verzonden op 15-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599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9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3260</meta:user-defined>
    <meta:user-defined meta:name="DCTERMS.abstract">Verleende omgevingsvergunning voor een buitenplanse omgevingsplanactiviteit op locatie De Pinksterblom 2 en 4, 9271 LK De Westere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voor het bouwen van een 2 onder 1 kap woning aan De Pinksterblom 2 en 4, 9271 LK De Westereen</meta:user-defined>
    <meta:user-defined meta:name="DCTERMS.W3CDTF/DCTERMS.available">2024-11-19</meta:user-defined>
    <meta:user-defined meta:name="DCTERMS.W3CDTF/OVERHEIDop.jaargang">2024</meta:user-defined>
    <meta:user-defined meta:name="OVERHEIDop.publicationIssue">485995</meta:user-defined>
    <meta:user-defined meta:name="OVERHEIDop.GmbID/DC.identifier">gmb-2024-485995</meta:user-defined>
    <meta:user-defined meta:name="OVERHEIDop.versieInformatie"/>
  </office:meta>
</office:document-meta>
</file>