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6955ffc8-67c5-4012-b08e-178d314f2bec.png" manifest:media-type="image/x-eps"/>
  <manifest:file-entry manifest:full-path="Pictures/DePelikaan2Puttershoeki45968f50-36da-4a04-9107-bef2892968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aan De Pelikaan te Puttersh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De Pelikaan 2 te Puttershoek.</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15 november 2024</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20.4mm" svg:height="13mm"><draw:image xlink:href="Pictures/handtekeningMarci6955ffc8-67c5-4012-b08e-178d314f2bec.png" xlink:type="simple"/></draw:frame></text:p>
            </text:section></draw:text-box></draw:frame>
          </text:p>
            <text:p text:style-name="common-al">M.A. Kickert</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6mm"><draw:image xlink:href="Pictures/DePelikaan2Puttershoeki45968f50-36da-4a04-9107-bef289296811.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598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8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8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De Pelikaan naas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aan De Pelikaan te Puttershoek</meta:user-defined>
    <meta:user-defined meta:name="DCTERMS.W3CDTF/DCTERMS.available">2024-11-19</meta:user-defined>
    <meta:user-defined meta:name="DCTERMS.W3CDTF/OVERHEIDop.jaargang">2024</meta:user-defined>
    <meta:user-defined meta:name="OVERHEIDop.publicationIssue">485988</meta:user-defined>
    <meta:user-defined meta:name="OVERHEIDop.GmbID/DC.identifier">gmb-2024-485988</meta:user-defined>
    <meta:user-defined meta:name="OVERHEIDop.versieInformatie"/>
  </office:meta>
</office:document-meta>
</file>