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5 bomen op een deel van het speelterrein aan achterzijde aan Apollolaan 1A, 2341B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pollolaan 1A, 2341BA Oegstgeest - kappen van 5 bomen op een deel van het speelterrein aan achterzijde (14-11-2024/ Z/24/20091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598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8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8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200910</meta:user-defined>
    <meta:user-defined meta:name="DCTERMS.abstract">het kappen van 5 bomen op een deel van het speelterrein aan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appen van 5 bomen op een deel van het speelterrein aan achterzijde aan Apollolaan 1A, 2341BA Oegstgeest</meta:user-defined>
    <meta:user-defined meta:name="DCTERMS.W3CDTF/DCTERMS.available">2024-11-19</meta:user-defined>
    <meta:user-defined meta:name="DCTERMS.W3CDTF/OVERHEIDop.jaargang">2024</meta:user-defined>
    <meta:user-defined meta:name="OVERHEIDop.externeBijlage">Omgevingsvergunning |exb-2024-43933</meta:user-defined>
    <meta:user-defined meta:name="OVERHEIDop.publicationIssue">485987</meta:user-defined>
    <meta:user-defined meta:name="OVERHEIDop.GmbID/DC.identifier">gmb-2024-485987</meta:user-defined>
    <meta:user-defined meta:name="OVERHEIDop.versieInformatie"/>
  </office:meta>
</office:document-meta>
</file>