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de Sinterklaasintocht in de vesting te Naard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5 van de APV een evenementenvergunning verleend voor het organiseren van de Sinterklaasintocht in de vesting te Naarden. Het evenement vindt plaats op 23 november 2024. </text:p>
            <text:p text:style-name="common-al">(verzonden: 14 November 2024)</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5 nov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85983</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983</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983</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voor het organiseren van de Sinterklaasintocht in de vesting te Naarden</meta:user-defined>
    <meta:user-defined meta:name="DCTERMS.W3CDTF/DCTERMS.available">2024-11-19</meta:user-defined>
    <meta:user-defined meta:name="DCTERMS.W3CDTF/OVERHEIDop.jaargang">2024</meta:user-defined>
    <meta:user-defined meta:name="OVERHEIDop.publicationIssue">485983</meta:user-defined>
    <meta:user-defined meta:name="OVERHEIDop.GmbID/DC.identifier">gmb-2024-485983</meta:user-defined>
    <meta:user-defined meta:name="OVERHEIDop.versieInformatie"/>
  </office:meta>
</office:document-meta>
</file>