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6783 - het kappen van bomen i.v.m. voorbereiding van een bouwvergunning - Omgevingsvergunning - Crailoseweg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6783</text:p>
            <text:p text:style-name="common-al">Ontvangstdatum: 12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598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40</meta:user-defined>
    <meta:user-defined meta:name="DCTERMS.abstract">Gemeente Huizen - Z.376783 - het kappen van bomen i.v.m. voorbereiding van een bouwvergunning - Omgevingsvergunning - Crailoseweg 122</meta:user-defined>
    <dc:language>nl</dc:language>
    <meta:user-defined meta:name="OVERHEIDop.locatietype/OVERHEIDop.gebiedsmarkering">Adres</meta:user-defined>
    <meta:user-defined meta:name="DC.title">Gemeente Huizen - Z.376783 - het kappen van bomen i.v.m. voorbereiding van een bouwvergunning - Omgevingsvergunning - Crailoseweg 122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5980</meta:user-defined>
    <meta:user-defined meta:name="OVERHEIDop.GmbID/DC.identifier">gmb-2024-485980</meta:user-defined>
    <meta:user-defined meta:name="OVERHEIDop.versieInformatie"/>
  </office:meta>
</office:document-meta>
</file>