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kerskade blok 4, 5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129 Flexwoningen Makerskade Blok 4, 5 en 6</text:p>
            <text:p text:style-name="common-al">Besluit: verleend</text:p>
            <text:p text:style-name="common-al">Besluit verzonden op: 14-11-2024</text:p>
            <text:p text:style-name="common-al">Zaakadres: Makerskade blok 4, 5 en 6</text:p>
            <text:p text:style-name="common-al">Zaaknummer: Z2024-018662</text:p>
            <text:p text:style-name="common-al">DSO-nummer: 20240709017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866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97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8662</meta:user-defined>
    <meta:user-defined meta:name="DCTERMS.abstract">129 Flexwoningen Makerskade Blok 4, 5 en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kerskade blok 4, 5 en 6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79</meta:user-defined>
    <meta:user-defined meta:name="OVERHEIDop.GmbID/DC.identifier">gmb-2024-485979</meta:user-defined>
    <meta:user-defined meta:name="OVERHEIDop.versieInformatie"/>
  </office:meta>
</office:document-meta>
</file>