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lgemene plaatselijke verordening ontheffing artikel 35 Alcoholwet Verleend: Scoutinggroep De Geuzen,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onkpad 1, 1816 LZ Alkmaar<text:span text:style-name="nadrukvet">; </text:span>Scoutinggroep De Geuzen; [26 januari 2025]</text:p>
            <text:p text:style-name="common-al">
            
          </text:p>
            <text:p text:style-name="common-al">Verzenddatum:  15-11-2024 </text:p>
            <text:p text:style-name="common-al">Zaaknummer: 0000905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9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05567</meta:user-defined>
    <meta:user-defined meta:name="DCTERMS.abstract">Ontheffing sluitingstijd</meta:user-defined>
    <dc:language>nl</dc:language>
    <meta:user-defined meta:name="OVERHEIDop.locatietype/OVERHEIDop.gebiedsmarkering">Punt</meta:user-defined>
    <meta:user-defined meta:name="DC.title">Algemene plaatselijke verordening ontheffing schenk- en sluitingstijden lgemene plaatselijke verordening ontheffing artikel 35 Alcoholwet Verleend: Scoutinggroep De Geuzen, Honkpad 1, 1816 LZ Alkmaar:</meta:user-defined>
    <meta:user-defined meta:name="DCTERMS.W3CDTF/DCTERMS.available">2024-11-19</meta:user-defined>
    <meta:user-defined meta:name="DCTERMS.W3CDTF/OVERHEIDop.jaargang">2024</meta:user-defined>
    <meta:user-defined meta:name="OVERHEIDop.publicationIssue">485977</meta:user-defined>
    <meta:user-defined meta:name="OVERHEIDop.GmbID/DC.identifier">gmb-2024-485977</meta:user-defined>
    <meta:user-defined meta:name="OVERHEIDop.versieInformatie"/>
  </office:meta>
</office:document-meta>
</file>