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6471 - het vervangen van houten kozijnen door kunststof kozijnen - Omgevingsvergunning - Land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6471</text:p>
            <text:p text:style-name="common-al">Ontvangstdatum: 11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8597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97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35</meta:user-defined>
    <meta:user-defined meta:name="DCTERMS.abstract">Gemeente Huizen - Z.376471 - het vervangen van houten kozijnen door kunststof kozijnen - Omgevingsvergunning - Landweg 30</meta:user-defined>
    <dc:language>nl</dc:language>
    <meta:user-defined meta:name="OVERHEIDop.locatietype/OVERHEIDop.gebiedsmarkering">Adres</meta:user-defined>
    <meta:user-defined meta:name="DC.title">Gemeente Huizen - Z.376471 - het vervangen van houten kozijnen door kunststof kozijnen - Omgevingsvergunning - Landweg 30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5973</meta:user-defined>
    <meta:user-defined meta:name="OVERHEIDop.GmbID/DC.identifier">gmb-2024-485973</meta:user-defined>
    <meta:user-defined meta:name="OVERHEIDop.versieInformatie"/>
  </office:meta>
</office:document-meta>
</file>