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11, 2593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Quercus (stamomtrek 185 cm), staande in de achtertuin van het perceel </text:p>
            <text:p text:style-name="common-al"/>
            <text:p text:style-name="common-al">Ons kenmerk: VTH2024-14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11, 2593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9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862</meta:user-defined>
    <meta:user-defined meta:name="DCTERMS.abstract">het kappen van 1 Quercus (stamomtrek 18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Hendrik Zwaardecroonstraat 11, 2593 XK 's-Gravenha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72</meta:user-defined>
    <meta:user-defined meta:name="OVERHEIDop.GmbID/DC.identifier">gmb-2024-485972</meta:user-defined>
    <meta:user-defined meta:name="OVERHEIDop.versieInformatie"/>
  </office:meta>
</office:document-meta>
</file>