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verband met enkele activiteiten voor de Koningin Emmaschool, gevestigd aan de Graaf Florislaan 2 in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an de geldende geluidsvoorschriften op grond van artikel 3.16 van de VFL in verband met enkele activiteiten voor de Koningin Emmaschool, gevestigd aan de Graaf Florislaan 2 te 1405 BT Bussum. </text:p>
            <text:p text:style-name="common-al">(Verzonden: 13 nov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9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geldende geluidsvoorschriften in verband met enkele activiteiten voor de Koningin Emmaschool, gevestigd aan de Graaf Florislaan 2 in Bussum</meta:user-defined>
    <meta:user-defined meta:name="DCTERMS.W3CDTF/DCTERMS.available">2024-11-19</meta:user-defined>
    <meta:user-defined meta:name="DCTERMS.W3CDTF/OVERHEIDop.jaargang">2024</meta:user-defined>
    <meta:user-defined meta:name="OVERHEIDop.publicationIssue">485971</meta:user-defined>
    <meta:user-defined meta:name="OVERHEIDop.GmbID/DC.identifier">gmb-2024-485971</meta:user-defined>
    <meta:user-defined meta:name="OVERHEIDop.versieInformatie"/>
  </office:meta>
</office:document-meta>
</file>