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amonggracht 6 1019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in de achtertuin.</text:p>
            <text:p text:style-name="common-al">Zaakadres: Lamonggracht 6 1019RE Amsterdam</text:p>
            <text:p text:style-name="common-al">Datum ontvangst: 03-11-2024</text:p>
            <text:p text:style-name="common-al">Zaaknummer: Z2024-035406</text:p>
            <text:p text:style-name="common-al">DSO-nummer: 20241103002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96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6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6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406</meta:user-defined>
    <meta:user-defined meta:name="DCTERMS.abstract">Het kappen van één boom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amonggracht 6 1019RE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68</meta:user-defined>
    <meta:user-defined meta:name="OVERHEIDop.GmbID/DC.identifier">gmb-2024-485968</meta:user-defined>
    <meta:user-defined meta:name="OVERHEIDop.versieInformatie"/>
  </office:meta>
</office:document-meta>
</file>