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nten van een reeks bomen (Bomenplan),Kadastraal bekend als gemeente Voerendaal, sectie N, perceelnummer 232 en sectie N, perceelnummer 245 (kruising Kinkersweg en Kickenbroekerwe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het planten van een reeks bomen (Bomenplan)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>Locatie: Kadastraal bekend als gemeente Voerendaal, sectie N, perceelnummer 232 en sectie N, perceelnummer 245 (kruising Kinkersweg en Kickenbroekerweg)</text:p>
            <text:p text:style-name="common-al">Dossiernummer: Z2024-00000524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2 november 2024. Als de vergunning wordt verleend, publiceert gemeente Voerendaal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8596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6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6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24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het planten van een reeks bomen (Bomenplan),Kadastraal bekend als gemeente Voerendaal, sectie N, perceelnummer 232 en sectie N, perceelnummer 245 (kruising Kinkersweg en Kickenbroekerweg)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965</meta:user-defined>
    <meta:user-defined meta:name="OVERHEIDop.GmbID/DC.identifier">gmb-2024-485965</meta:user-defined>
    <meta:user-defined meta:name="OVERHEIDop.versieInformatie"/>
  </office:meta>
</office:document-meta>
</file>