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en het splitsen van een woning, Julianaparklaan 9 en 11 te Utrecht,  GU-Z2024-0026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laan 9 en 11 te Utrecht</text:p>
            <text:p text:style-name="common-al">GU-Z2024-0026095</text:p>
            <text:p text:style-name="common-al">Toelichting: het transformeren van een bedrijfsruimte en het splits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9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095</meta:user-defined>
    <meta:user-defined meta:name="DCTERMS.abstract">Toelichting: het transformeren van een bedrijfsruimte en het splitsen van een woning</meta:user-defined>
    <dc:language>nl</dc:language>
    <meta:user-defined meta:name="OVERHEIDop.locatietype/OVERHEIDop.gebiedsmarkering">Vlak</meta:user-defined>
    <meta:user-defined meta:name="DC.title">Verlenging beslistermijn omgevingsvergunning, het transformeren van een bedrijfsruimte en het splitsen van een woning, Julianaparklaan 9 en 11 te Utrecht,  GU-Z2024-002609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58</meta:user-defined>
    <meta:user-defined meta:name="OVERHEIDop.GmbID/DC.identifier">gmb-2024-485958</meta:user-defined>
    <meta:user-defined meta:name="OVERHEIDop.versieInformatie"/>
  </office:meta>
</office:document-meta>
</file>