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323, 2584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4-148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323, 2584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95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5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5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4-14857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Keizerstraat 323, 2584 BG 's-Gravenhag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55</meta:user-defined>
    <meta:user-defined meta:name="OVERHEIDop.GmbID/DC.identifier">gmb-2024-485955</meta:user-defined>
    <meta:user-defined meta:name="OVERHEIDop.versieInformatie"/>
  </office:meta>
</office:document-meta>
</file>