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overschrijden van de voorgeschreven geluidsnormen in verband met het plaatsen van geluidswerende voorziening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16 van de VFL ontheffing verleend voor het overschrijden van de voorgeschreven geluidsnormen in verband met het plaatsen van geluidswerende voorzieningen. De ontheffing is geldig van 13 december 2024 tot en met 16 december 2024 en van 7 januari 2025 tot en met 10 januari 2025. De werkzaamheden vinden plaats aan de zuidzijde tussen het station Naarden-Bussum en de overgang aan de Herenstraat te Bussum.</text:p>
            <text:p text:style-name="common-al">(verstuurd 13 november 2024)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5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595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5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5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DC.title">Verleende ontheffing voor het overschrijden van de voorgeschreven geluidsnormen in verband met het plaatsen van geluidswerende voorzieningen</meta:user-defined>
    <meta:user-defined meta:name="DCTERMS.W3CDTF/DCTERMS.available">2024-11-19</meta:user-defined>
    <meta:user-defined meta:name="DCTERMS.W3CDTF/OVERHEIDop.jaargang">2024</meta:user-defined>
    <meta:user-defined meta:name="OVERHEIDop.publicationIssue">485952</meta:user-defined>
    <meta:user-defined meta:name="OVERHEIDop.GmbID/DC.identifier">gmb-2024-485952</meta:user-defined>
    <meta:user-defined meta:name="OVERHEIDop.versieInformatie"/>
  </office:meta>
</office:document-meta>
</file>