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uimen van een NAM-locatie aan Roswinkel 1 en 3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8 november 2024, <text:span text:style-name="nadrukvet">NAM-locatie Roswinkel 1 en 3</text:span>, het opruimen van een NAM-locatie (2024-242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59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25</meta:user-defined>
    <dc:language>nl</dc:language>
    <meta:user-defined meta:name="OVERHEIDop.locatietype/OVERHEIDop.gebiedsmarkering">Weg</meta:user-defined>
    <meta:user-defined meta:name="DC.title">Aanvraag vergunning voor het opruimen van een NAM-locatie aan Roswinkel 1 en 3 te Roswink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50</meta:user-defined>
    <meta:user-defined meta:name="OVERHEIDop.GmbID/DC.identifier">gmb-2024-485950</meta:user-defined>
    <meta:user-defined meta:name="OVERHEIDop.versieInformatie"/>
  </office:meta>
</office:document-meta>
</file>