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24 5731RG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4 5731RG Mierlo</text:p>
            <text:p text:style-name="common-al">Verzenddatum besluit: 24-01-2024</text:p>
            <text:p text:style-name="common-al">Omschrijving: uitbreiding olifantenstal Dierenrijk</text:p>
            <text:p text:style-name="common-al">Zaaknummer: 177119691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59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69199</meta:user-defined>
    <meta:user-defined meta:name="DCTERMS.abstract">Heideschoor 24 Mierlo - uitbreiding olifantenstal Dierenrijk</meta:user-defined>
    <dc:language>nl</dc:language>
    <meta:user-defined meta:name="OVERHEIDop.locatietype/OVERHEIDop.gebiedsmarkering">Punt</meta:user-defined>
    <meta:user-defined meta:name="DC.title">Kennisgeving verleende omgevingsvergunningen met reguliere procedure Heiderschoor 24 5731RG Mierlo</meta:user-defined>
    <meta:user-defined meta:name="OVERHEIDop.datumEindeReactietermijn">2024-03-27</meta:user-defined>
    <meta:user-defined meta:name="OVERHEIDop.terinzageleggingBG">https://mijnpublicaties.nl/Publicatie/08d033ec-e911-40bf-c376-08dbf64764af</meta:user-defined>
    <meta:user-defined meta:name="DCTERMS.W3CDTF/DCTERMS.available">2024-02-01</meta:user-defined>
    <meta:user-defined meta:name="DCTERMS.W3CDTF/OVERHEIDop.jaargang">2024</meta:user-defined>
    <meta:user-defined meta:name="OVERHEIDop.publicationIssue">48595</meta:user-defined>
    <meta:user-defined meta:name="OVERHEIDop.GmbID/DC.identifier">gmb-2024-48595</meta:user-defined>
    <meta:user-defined meta:name="OVERHEIDop.versieInformatie"/>
  </office:meta>
</office:document-meta>
</file>