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ardelanden 1, 7925PJ Linde: het splitsen van de woning (1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859 is verlengd.</text:p>
            <text:p text:style-name="last-al">Op 15 nov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94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Beschikking verlenging beslistermijn op locatie Paardelanden 1, 7925PJ Linde</meta:user-defined>
    <dc:language>nl</dc:language>
    <meta:user-defined meta:name="OVERHEIDop.locatietype/OVERHEIDop.gebiedsmarkering">Vlak</meta:user-defined>
    <meta:user-defined meta:name="DC.title">Verlenging beslistermijn, Paardelanden 1, 7925PJ Linde: het splitsen van de woning (15 november 2024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48</meta:user-defined>
    <meta:user-defined meta:name="OVERHEIDop.GmbID/DC.identifier">gmb-2024-485948</meta:user-defined>
    <meta:user-defined meta:name="OVERHEIDop.versieInformatie"/>
  </office:meta>
</office:document-meta>
</file>