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9, 4458ND 's-Heer Arendskerke - Besluit op aanvraag Evenementenvergunning voor Equi Amica op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november 2024 een Evenementenvergunning heeft verleend voor Equi Amica op 21 juni 2025 op de locatie Vlaamseweg 9, 4458ND 's-Heer Arendskerke. Het besluit is geregistreerd onder nummer Z2024-00002910 / B2024-00000904.</text:p>
            <text:p text:style-name="common-al">
            <text:span text:style-name="nadrukvet">Procedure</text:span>
          </text:p>
            <text:p text:style-name="last-al">Tegen een verleende vergunning kunnen belanghebbenden tot en met 30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94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10</meta:user-defined>
    <meta:user-defined meta:name="DCTERMS.abstract">Vlaamseweg 9, 4458ND 's-Heer Arendskerke - Besluit op aanvraag Evenementenvergunning voor Equi Amica op 21 juni 2025</meta:user-defined>
    <dc:language>nl</dc:language>
    <meta:user-defined meta:name="OVERHEIDop.locatietype/OVERHEIDop.gebiedsmarkering">Punt</meta:user-defined>
    <meta:user-defined meta:name="DC.title">Vlaamseweg 9, 4458ND 's-Heer Arendskerke - Besluit op aanvraag Evenementenvergunning voor Equi Amica op 21 juni 2025</meta:user-defined>
    <meta:user-defined meta:name="DCTERMS.W3CDTF/DCTERMS.available">2024-11-19</meta:user-defined>
    <meta:user-defined meta:name="DCTERMS.W3CDTF/OVERHEIDop.jaargang">2024</meta:user-defined>
    <meta:user-defined meta:name="OVERHEIDop.publicationIssue">485945</meta:user-defined>
    <meta:user-defined meta:name="OVERHEIDop.GmbID/DC.identifier">gmb-2024-485945</meta:user-defined>
    <meta:user-defined meta:name="OVERHEIDop.versieInformatie"/>
  </office:meta>
</office:document-meta>
</file>