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19, 4461CC Goes - Verlengen beslistermijn omgevingsvergunning voor Opwaarderen van delen opslagruimte tot woonoppervlakte en bouwkundig spli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Opwaarderen van delen opslagruimte tot woonoppervlakte en bouwkundig splitsen  op de locatie Cornelis Eversdijkstraat 19, 4461CC Goes. De aanvraag is geregistreerd onder zaaknummer Z2024-0000191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9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7</meta:user-defined>
    <meta:user-defined meta:name="DCTERMS.abstract">Cornelis Eversdijkstraat 19, 4461CC Goes - Verlengen beslistermijn omgevingsvergunning voor Opwaarderen van delen opslagruimte tot woonoppervlakte en bouwkundig splitsen </meta:user-defined>
    <dc:language>nl</dc:language>
    <meta:user-defined meta:name="OVERHEIDop.locatietype/OVERHEIDop.gebiedsmarkering">Vlak</meta:user-defined>
    <meta:user-defined meta:name="DC.title">Cornelis Eversdijkstraat 19, 4461CC Goes - Verlengen beslistermijn omgevingsvergunning voor Opwaarderen van delen opslagruimte tot woonoppervlakte en bouwkundig splitsen</meta:user-defined>
    <meta:user-defined meta:name="DCTERMS.W3CDTF/DCTERMS.available">2024-11-19</meta:user-defined>
    <meta:user-defined meta:name="DCTERMS.W3CDTF/OVERHEIDop.jaargang">2024</meta:user-defined>
    <meta:user-defined meta:name="OVERHEIDop.publicationIssue">485943</meta:user-defined>
    <meta:user-defined meta:name="OVERHEIDop.GmbID/DC.identifier">gmb-2024-485943</meta:user-defined>
    <meta:user-defined meta:name="OVERHEIDop.versieInformatie"/>
  </office:meta>
</office:document-meta>
</file>