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een bijgebouw aan Dordsedijk sectie AF perceelnr. 56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8 november 2024, <text:span text:style-name="nadrukvet">Dordsedijk sectie AF perceelnr. 563</text:span>, het bouwen van een woning en een bijgebouw (2024-24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20</meta:user-defined>
    <dc:language>nl</dc:language>
    <meta:user-defined meta:name="OVERHEIDop.locatietype/OVERHEIDop.gebiedsmarkering">Weg</meta:user-defined>
    <meta:user-defined meta:name="DC.title">Aanvraag vergunning voor het bouwen van een woning en een bijgebouw aan Dordsedijk sectie AF perceelnr. 563 te Klaziena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42</meta:user-defined>
    <meta:user-defined meta:name="OVERHEIDop.GmbID/DC.identifier">gmb-2024-485942</meta:user-defined>
    <meta:user-defined meta:name="OVERHEIDop.versieInformatie"/>
  </office:meta>
</office:document-meta>
</file>