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162-3 109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kapverdieping tot zelfstandige woning met dakterras</text:p>
            <text:p text:style-name="common-al">Besluit: verleend</text:p>
            <text:p text:style-name="common-al">Besluit verzonden op: 14-11-2024</text:p>
            <text:p text:style-name="common-al">Zaakadres: Vrolikstraat 162-3 1092TP Amsterdam</text:p>
            <text:p text:style-name="common-al">Zaaknummer: Z2024-017349</text:p>
            <text:p text:style-name="common-al">DSO-nummer: 2024070101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734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9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7349</meta:user-defined>
    <meta:user-defined meta:name="DCTERMS.abstract">verbouwen van de kapverdieping tot zelfstandige woning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162-3 1092TP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37</meta:user-defined>
    <meta:user-defined meta:name="OVERHEIDop.GmbID/DC.identifier">gmb-2024-485937</meta:user-defined>
    <meta:user-defined meta:name="OVERHEIDop.versieInformatie"/>
  </office:meta>
</office:document-meta>
</file>