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eizer Ottoweg 1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0001622 voor het vergroten van de woning aan de achtergevel op locatie Keizer Ottoweg 1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9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22</meta:user-defined>
    <meta:user-defined meta:name="DCTERMS.abstract">Betreft: Besluit op locatie Keizer Ottoweg 14 in Naarden</meta:user-defined>
    <dc:language>nl</dc:language>
    <meta:user-defined meta:name="DC.title">Toegekende omgevingsvergunning Keizer Ottoweg 14 in Naarden</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930</meta:user-defined>
    <meta:user-defined meta:name="OVERHEIDop.publicationIssue">485935</meta:user-defined>
    <meta:user-defined meta:name="OVERHEIDop.GmbID/DC.identifier">gmb-2024-485935</meta:user-defined>
    <meta:user-defined meta:name="OVERHEIDop.versieInformatie"/>
  </office:meta>
</office:document-meta>
</file>