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zonnepanelen op het bijgebouw (RM), Achtersloot 120,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zonnepanelen op het bijgebouw (RM), Achtersloot 120, 3401NZ IJsselstein</text:span>
          </text:p>
            <text:p text:style-name="common-al">Burgemeester en wethouders maken bekend, een besluit te hebben genomen op de aanvraag voor een het plaatsen van zonnepanelen op het bijgebouw (RM). Het besluit betreft:</text:p>
            <text:p text:style-name="common-al">Locatie: Achtersloot 120, 3401NZ IJsselstein</text:p>
            <text:p text:style-name="common-al">Activiteit:</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Verzenddatum besluit: 15 november 2024</text:p>
            <text:p text:style-name="common-al">Zaaknummer: Z-2024-117026</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5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59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7026</meta:user-defined>
    <dc:language>nl</dc:language>
    <meta:user-defined meta:name="OVERHEIDop.locatietype/OVERHEIDop.gebiedsmarkering">Vlak</meta:user-defined>
    <meta:user-defined meta:name="DC.title">Kennisgeving besluit op het plaatsen van zonnepanelen op het bijgebouw (RM), Achtersloot 120, 3401NZ IJsselstein</meta:user-defined>
    <meta:user-defined meta:name="DCTERMS.W3CDTF/DCTERMS.available">2024-11-19</meta:user-defined>
    <meta:user-defined meta:name="DCTERMS.W3CDTF/OVERHEIDop.jaargang">2024</meta:user-defined>
    <meta:user-defined meta:name="OVERHEIDop.publicationIssue">485934</meta:user-defined>
    <meta:user-defined meta:name="OVERHEIDop.GmbID/DC.identifier">gmb-2024-485934</meta:user-defined>
    <meta:user-defined meta:name="OVERHEIDop.versieInformatie"/>
  </office:meta>
</office:document-meta>
</file>