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orebord/ledscherm aan Groenendaal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orebord/ledscherm aan Groenendaallaan 1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9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plaatsen scorebord/ledscherm aan Groenendaallaan 10 Tiel ontvangstdatum 01-11-2024.</meta:user-defined>
    <dc:language>nl</dc:language>
    <meta:user-defined meta:name="OVERHEIDop.locatietype/OVERHEIDop.gebiedsmarkering">Adres</meta:user-defined>
    <meta:user-defined meta:name="DC.title">Aanvraag vergunning voor plaatsen scorebord/ledscherm aan Groenendaallaan 10 Ti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32</meta:user-defined>
    <meta:user-defined meta:name="OVERHEIDop.GmbID/DC.identifier">gmb-2024-485932</meta:user-defined>
    <meta:user-defined meta:name="OVERHEIDop.versieInformatie"/>
  </office:meta>
</office:document-meta>
</file>