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Raveolution - The Reunio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786</text:span>
          </text:p>
            <text:p text:style-name="common-al"/>
            <text:p text:style-name="common-al">De burgemeester heeft een evenementenvergunning verleend. Op 14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93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3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786</meta:user-defined>
    <meta:user-defined meta:name="DCTERMS.abstract">Raveolution - The Reun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930</meta:user-defined>
    <meta:user-defined meta:name="OVERHEIDop.GmbID/DC.identifier">gmb-2024-485930</meta:user-defined>
    <meta:user-defined meta:name="OVERHEIDop.versieInformatie"/>
  </office:meta>
</office:document-meta>
</file>