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aert de Vosstraat 18 1055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constructieve onderdelen boven de kozijnopeningen</text:p>
            <text:p text:style-name="common-al">Zaakadres: Reinaert de Vosstraat 18 1055CM Amsterdam</text:p>
            <text:p text:style-name="common-al">Datum ontvangst: 08-11-2024</text:p>
            <text:p text:style-name="common-al">Zaaknummer: Z2024-036601</text:p>
            <text:p text:style-name="common-al">DSO-nummer: 20241108014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92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2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2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601</meta:user-defined>
    <meta:user-defined meta:name="DCTERMS.abstract">vervangen van de contructieve onderdelen boven de kozijnope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naert de Vosstraat 18 1055CM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24</meta:user-defined>
    <meta:user-defined meta:name="OVERHEIDop.GmbID/DC.identifier">gmb-2024-485924</meta:user-defined>
    <meta:user-defined meta:name="OVERHEIDop.versieInformatie"/>
  </office:meta>
</office:document-meta>
</file>