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arkt-Westzijde 7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exploitatievergunning van eetcafe Lumier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592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4-007984</meta:user-defined>
    <meta:user-defined meta:name="DCTERMS.abstract">het wijzigen van de exploitatievergunning van eetcafe Lumiere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21</meta:user-defined>
    <meta:user-defined meta:name="OVERHEIDop.GmbID/DC.identifier">gmb-2024-485921</meta:user-defined>
    <meta:user-defined meta:name="OVERHEIDop.versieInformatie"/>
  </office:meta>
</office:document-meta>
</file>