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coholwetvergunning - Koemarkt 40, Café X,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n aanvraag ontvangen voor een Alcoholwetvergunning op het adres Koemarkt 40, 1441DD Purmerend. De aanvraag is geregistreerd onder zaaknummer Z2024-00004740. Dit is aangevraagd:</text:p>
            <text:p text:style-name="common-al">- Alcoholwet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9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40</meta:user-defined>
    <meta:user-defined meta:name="DCTERMS.abstract">Betreft: aanvraag op locatie Koemarkt 40, 1441DD Purmerend</meta:user-defined>
    <dc:language>nl</dc:language>
    <meta:user-defined meta:name="OVERHEIDop.locatietype/OVERHEIDop.gebiedsmarkering">Punt</meta:user-defined>
    <meta:user-defined meta:name="DC.title">Aanvraag vergunning voor Alcoholwetvergunning - Koemarkt 40, Café X, Koemarkt 40, 1441DD Purmere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20</meta:user-defined>
    <meta:user-defined meta:name="OVERHEIDop.GmbID/DC.identifier">gmb-2024-485920</meta:user-defined>
    <meta:user-defined meta:name="OVERHEIDop.versieInformatie"/>
  </office:meta>
</office:document-meta>
</file>