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men kappen aan Nieuwe Tielseweg 0-ong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bomen kappen aan Nieuwe Tielseweg 0-ong Tiel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07-11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2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85919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91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91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bomen kappen aan Nieuwe Tielseweg 0-ong Tiel ontvangstdatum 07-11-2024.</meta:user-defined>
    <dc:language>nl</dc:language>
    <meta:user-defined meta:name="OVERHEIDop.locatietype/OVERHEIDop.gebiedsmarkering">Weg</meta:user-defined>
    <meta:user-defined meta:name="DC.title">Aanvraag vergunning voor bomen kappen aan Nieuwe Tielseweg 0-ong Tiel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919</meta:user-defined>
    <meta:user-defined meta:name="OVERHEIDop.GmbID/DC.identifier">gmb-2024-485919</meta:user-defined>
    <meta:user-defined meta:name="OVERHEIDop.versieInformatie"/>
  </office:meta>
</office:document-meta>
</file>