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Kavel Z4 te Leek,  sectie E, nummer 494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11-2024 een besluit genomen op de aanvraag met zaaknummer 2024008385 voor het bouwen van een woning op locatie Kavel Z4 te Lee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591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1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1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385</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bouwen van een woning - Kavel Z4 te Leek,  sectie E, nummer 4941</meta:user-defined>
    <meta:user-defined meta:name="DCTERMS.W3CDTF/DCTERMS.available">2024-11-19</meta:user-defined>
    <meta:user-defined meta:name="DCTERMS.W3CDTF/OVERHEIDop.jaargang">2024</meta:user-defined>
    <meta:user-defined meta:name="OVERHEIDop.publicationIssue">485917</meta:user-defined>
    <meta:user-defined meta:name="OVERHEIDop.GmbID/DC.identifier">gmb-2024-485917</meta:user-defined>
    <meta:user-defined meta:name="OVERHEIDop.versieInformatie"/>
  </office:meta>
</office:document-meta>
</file>