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ykeswegje 56 en 56 01 t/m 56 16 en Vleugelweg 32 t/m 78 (even) te Goes - Besluit op aanvraag omgevingsvergunning voor het realiseren van 41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november 2024 een omgevingsvergunning hebben verleend voor het realiseren van 41 appartementen op de locatie Pykeswegje 56 en 56 01 t/m 56 16 en Vleugelweg 32 t/m 78 (even) te Goes. Het besluit is geregistreerd onder nummer Z2024-00001786.</text:p>
            <text:p text:style-name="common-al">
            <text:span text:style-name="nadrukvet">Procedure</text:span>
          </text:p>
            <text:p text:style-name="common-al">Tegen een verleende vergunning kunnen belanghebbenden tot en met 30 dec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8591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1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1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786</meta:user-defined>
    <meta:user-defined meta:name="DCTERMS.abstract">Pykeswegje 56 en 56 01 t/m 56 16 en Vleugelweg 32 t/m 78 (even) te Goes - Besluit op aanvraag omgevingsvergunning voor het realiseren van 41 appartementen</meta:user-defined>
    <dc:language>nl</dc:language>
    <meta:user-defined meta:name="DC.title">Pykeswegje 56 en 56 01 t/m 56 16 en Vleugelweg 32 t/m 78 (even) te Goes - Besluit op aanvraag omgevingsvergunning voor het realiseren van 41 appartementen</meta:user-defined>
    <meta:user-defined meta:name="OVERHEIDop.locatietype/OVERHEIDop.gebiedsmarkering">GeometrieRef</meta:user-defined>
    <meta:user-defined meta:name="DCTERMS.W3CDTF/DCTERMS.available">2024-11-19</meta:user-defined>
    <meta:user-defined meta:name="DCTERMS.W3CDTF/OVERHEIDop.jaargang">2024</meta:user-defined>
    <meta:user-defined meta:name="OVERHEIDop.externeBijlage">Afwijkvergunning|exb-2024-43929</meta:user-defined>
    <meta:user-defined meta:name="OVERHEIDop.publicationIssue">485915</meta:user-defined>
    <meta:user-defined meta:name="OVERHEIDop.GmbID/DC.identifier">gmb-2024-485915</meta:user-defined>
    <meta:user-defined meta:name="OVERHEIDop.versieInformatie"/>
  </office:meta>
</office:document-meta>
</file>